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REGISTRO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Enero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Febrero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rzo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yo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unio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eptiembre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iciembre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Enero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ebrero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yo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unio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ulio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gost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ptiembre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oviembre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iciembre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Diciembre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yo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unio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ulio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ptiembre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Octubre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Noviembr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iciembr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Enero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y Moreta</meta:initial-creator>
    <dc:creator>Mónica Del Villar</dc:creator>
    <meta:creation-date>2021-09-17T14:36:23</meta:creation-date>
    <dc:date>2023-10-04T13:07:21</dc:date>
    <meta:generator>LibreOffice/6.1.5.2$Linux_X86_64 LibreOffice_project/10$Build-2</meta:generator>
    <meta:document-statistic meta:table-count="1" meta:cell-count="174" meta:object-count="0"/>
    <meta:user-defined meta:name="AppVersion">16.0300</meta:user-defined>
  </office:meta>
</office:document-meta>
</file>