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3.4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REGISTRO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Enero</text:p>
          </table:table-cell>
          <table:table-cell office:value-type="float" office:value="103" calcext:value-type="float">
            <text:p>103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Febrero</text:p>
          </table:table-cell>
          <table:table-cell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Marzo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Mayo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Junio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Septiembre</text:p>
          </table:table-cell>
          <table:table-cell office:value-type="float" office:value="178" calcext:value-type="float">
            <text:p>178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Diciembre</text:p>
          </table:table-cell>
          <table:table-cell office:value-type="float" office:value="107" calcext:value-type="float">
            <text:p>107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Enero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Febrero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arzo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ayo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Junio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Julio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gosto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eptiembre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Noviembre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Diciembre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float" office:value="61" calcext:value-type="float">
            <text:p>61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float" office:value="160" calcext:value-type="float">
            <text:p>160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float" office:value="96" calcext:value-type="float">
            <text:p>96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float" office:value="152" calcext:value-type="float">
            <text:p>152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Diciembre</text:p>
          </table:table-cell>
          <table:table-cell office:value-type="float" office:value="175" calcext:value-type="float">
            <text:p>175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 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float" office:value="66" calcext:value-type="float">
            <text:p>66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yo</text:p>
          </table:table-cell>
          <table:table-cell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Junio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Julio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gosto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Septiembre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Octubre</text:p>
          </table:table-cell>
          <table:table-cell office:value-type="float" office:value="119" calcext:value-type="float">
            <text:p>119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Noviembre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Diciembre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Enero 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Febrero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arzo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bril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ayo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unio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ulio</text:p>
          </table:table-cell>
          <table:table-cell office:value-type="float" office:value="109" calcext:value-type="float">
            <text:p>109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gosto</text:p>
          </table:table-cell>
          <table:table-cell office:value-type="float" office:value="67" calcext:value-type="float">
            <text:p>67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Septiembre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y Moreta</meta:initial-creator>
    <dc:creator>Mónica Del Villar</dc:creator>
    <meta:creation-date>2021-09-17T14:36:23</meta:creation-date>
    <dc:date>2023-10-04T13:27:28</dc:date>
    <meta:generator>LibreOffice/6.1.5.2$Linux_X86_64 LibreOffice_project/10$Build-2</meta:generator>
    <meta:document-statistic meta:table-count="1" meta:cell-count="174" meta:object-count="0"/>
    <meta:user-defined meta:name="AppVersion">16.0300</meta:user-defined>
  </office:meta>
</office:document-meta>
</file>