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REGISTRO</text:p>
          </table:table-cell>
          <table:table-cell table:number-columns-repeated="102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ónica Del Villar</dc:creator>
    <meta:creation-date>2023-10-06T19:32:22</meta:creation-date>
    <dc:date>2024-01-02T19:35:31</dc:date>
    <meta:generator>LibreOffice/6.1.5.2$Linux_X86_64 LibreOffice_project/10$Build-2</meta:generator>
    <meta:document-statistic meta:table-count="1" meta:cell-count="39" meta:object-count="0"/>
    <meta:user-defined meta:name="AppVersion">16.0300</meta:user-defined>
  </office:meta>
</office:document-meta>
</file>