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-~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REGISTRO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86" table:style-name="ce1">
            <text:p>18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Willy Moreta</meta:initial-creator>
    <dc:creator>Willy Moreta</dc:creator>
    <meta:creation-date>2021-09-17T14:36:23Z</meta:creation-date>
    <dc:date>2024-04-01T15:48:17Z</dc:date>
  </office:meta>
</office:document-meta>
</file>