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ES</text:p>
          </table:table-cell>
          <table:table-cell office:value-type="string" table:style-name="ce1">
            <text:p>REGISTRO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78" table:style-name="ce1">
            <text:p>17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text:s/>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text:s/>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text:s/>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Willy Moreta</meta:initial-creator>
    <dc:creator>Willy Moreta</dc:creator>
    <meta:creation-date>2021-09-17T14:36:23Z</meta:creation-date>
    <dc:date>2024-04-01T15:47:20Z</dc:date>
  </office:meta>
</office:document-meta>
</file>