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20.64pt"/>
    </style:style>
    <style:style style:name="co2" style:family="table-column">
      <style:table-column-properties fo:break-before="auto" style:column-width="77.81pt"/>
    </style:style>
    <style:style style:name="co3" style:family="table-column">
      <style:table-column-properties fo:break-before="auto" style:column-width="63.44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78.6pt"/>
    </style:style>
    <style:style style:name="co6" style:family="table-column">
      <style:table-column-properties fo:break-before="auto" style:column-width="73.81pt"/>
    </style:style>
    <style:style style:name="ro1" style:family="table-row">
      <style:table-row-properties style:row-height="45.7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10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6" style:family="table-cell" style:parent-style-name="Default" style:data-style-name="N10107">
      <style:table-cell-properties style:rotation-align="none"/>
    </style:style>
    <style:style style:name="ce7" style:family="table-cell" style:parent-style-name="Default" style:data-style-name="N4">
      <style:table-cell-properties style:rotation-align="none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9" style:family="table-cell" style:parent-style-name="Default" style:data-style-name="N10107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1008" table:default-cell-style-name="Default"/>
        <table:table-row table:style-name="ro1">
          <table:table-cell office:value-type="string" calcext:value-type="string">
            <text:p>DETALLE</text:p>
          </table:table-cell>
          <table:table-cell table:style-name="ce5" office:value-type="string" calcext:value-type="string">
            <text:p>Presupuesto </text:p>
            <text:p>Aprobado</text:p>
          </table:table-cell>
          <table:table-cell table:style-name="ce5" office:value-type="string" calcext:value-type="string">
            <text:p>Presupuesto </text:p>
            <text:p>Modificado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office:value-type="string" calcext:value-type="string">
            <text:p>Año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 - GAST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64107.59" calcext:value-type="float">
            <text:p>8564107.59</text:p>
          </table:table-cell>
          <table:table-cell office:value-type="float" office:value="9950470.99" calcext:value-type="float">
            <text:p>9950470.99</text:p>
          </table:table-cell>
          <table:table-cell office:value-type="float" office:value="9967810.67" calcext:value-type="float">
            <text:p>9967810.67</text:p>
          </table:table-cell>
          <table:table-cell office:value-type="float" office:value="8383413.19" calcext:value-type="float">
            <text:p>8383413.19</text:p>
          </table:table-cell>
          <table:table-cell office:value-type="float" office:value="8007268.02" calcext:value-type="float">
            <text:p>8007268.02</text:p>
          </table:table-cell>
          <table:table-cell office:value-type="float" office:value="22877339.86" calcext:value-type="float">
            <text:p>22877339.86</text:p>
          </table:table-cell>
          <table:table-cell office:value-type="float" office:value="16535744.07" calcext:value-type="float">
            <text:p>16535744.07</text:p>
          </table:table-cell>
          <table:table-cell office:value-type="float" office:value="15766255.04" calcext:value-type="float">
            <text:p>15766255.04</text:p>
          </table:table-cell>
          <table:table-cell office:value-type="float" office:value="15224734.39" calcext:value-type="float">
            <text:p>15224734.39</text:p>
          </table:table-cell>
          <table:table-cell office:value-type="float" office:value="17916035.49" calcext:value-type="float">
            <text:p>17916035.49</text:p>
          </table:table-cell>
          <table:table-cell office:value-type="float" office:value="18702314.17" calcext:value-type="float">
            <text:p>18702314.17</text:p>
          </table:table-cell>
          <table:table-cell office:value-type="float" office:value="732607.13" calcext:value-type="float">
            <text:p>732607.13</text:p>
          </table:table-cell>
          <table:table-cell office:value-type="float" office:value="151313337.62" calcext:value-type="float">
            <text:p>151313337.62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 - REMUNERACIONES Y CONTRIBUCIO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25775.97" calcext:value-type="float">
            <text:p>5925775.97</text:p>
          </table:table-cell>
          <table:table-cell office:value-type="float" office:value="5969325.63" calcext:value-type="float">
            <text:p>5969325.63</text:p>
          </table:table-cell>
          <table:table-cell office:value-type="float" office:value="6887730.1" calcext:value-type="float">
            <text:p>6887730.1</text:p>
          </table:table-cell>
          <table:table-cell office:value-type="float" office:value="5827648.19" calcext:value-type="float">
            <text:p>5827648.19</text:p>
          </table:table-cell>
          <table:table-cell office:value-type="float" office:value="5831127.5" calcext:value-type="float">
            <text:p>5831127.5</text:p>
          </table:table-cell>
          <table:table-cell office:value-type="float" office:value="19247958.66" calcext:value-type="float">
            <text:p>19247958.66</text:p>
          </table:table-cell>
          <table:table-cell office:value-type="float" office:value="11948815.27" calcext:value-type="float">
            <text:p>11948815.27</text:p>
          </table:table-cell>
          <table:table-cell office:value-type="float" office:value="12470546.76" calcext:value-type="float">
            <text:p>12470546.76</text:p>
          </table:table-cell>
          <table:table-cell office:value-type="float" office:value="10603406.4" calcext:value-type="float">
            <text:p>10603406.4</text:p>
          </table:table-cell>
          <table:table-cell office:value-type="float" office:value="11081360.05" calcext:value-type="float">
            <text:p>11081360.05</text:p>
          </table:table-cell>
          <table:table-cell office:value-type="float" office:value="12111114.21" calcext:value-type="float">
            <text:p>12111114.21</text:p>
          </table:table-cell>
          <table:table-cell office:value-type="float" office:value="0" calcext:value-type="float">
            <text:p>0</text:p>
          </table:table-cell>
          <table:table-cell office:value-type="float" office:value="107904808.74" calcext:value-type="float">
            <text:p>107904808.74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1 - REMUNERACIO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46950" calcext:value-type="float">
            <text:p>5046950</text:p>
          </table:table-cell>
          <table:table-cell office:value-type="float" office:value="5081950" calcext:value-type="float">
            <text:p>5081950</text:p>
          </table:table-cell>
          <table:table-cell office:value-type="float" office:value="6018440.54" calcext:value-type="float">
            <text:p>6018440.54</text:p>
          </table:table-cell>
          <table:table-cell table:number-columns-repeated="2" office:value-type="float" office:value="4956950" calcext:value-type="float">
            <text:p>4956950</text:p>
          </table:table-cell>
          <table:table-cell office:value-type="float" office:value="13184705.67" calcext:value-type="float">
            <text:p>13184705.67</text:p>
          </table:table-cell>
          <table:table-cell office:value-type="float" office:value="10320107.09" calcext:value-type="float">
            <text:p>10320107.09</text:p>
          </table:table-cell>
          <table:table-cell office:value-type="float" office:value="10385385.09" calcext:value-type="float">
            <text:p>10385385.09</text:p>
          </table:table-cell>
          <table:table-cell office:value-type="float" office:value="8404712.34" calcext:value-type="float">
            <text:p>8404712.34</text:p>
          </table:table-cell>
          <table:table-cell office:value-type="float" office:value="8782066.59" calcext:value-type="float">
            <text:p>8782066.59</text:p>
          </table:table-cell>
          <table:table-cell office:value-type="float" office:value="9713973.15" calcext:value-type="float">
            <text:p>9713973.15</text:p>
          </table:table-cell>
          <table:table-cell office:value-type="float" office:value="0" calcext:value-type="float">
            <text:p>0</text:p>
          </table:table-cell>
          <table:table-cell office:value-type="float" office:value="86852190.47" calcext:value-type="float">
            <text:p>86852190.47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2 - SOBRESUELD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000" calcext:value-type="float">
            <text:p>175000</text:p>
          </table:table-cell>
          <table:table-cell office:value-type="float" office:value="178331.74" calcext:value-type="float">
            <text:p>178331.74</text:p>
          </table:table-cell>
          <table:table-cell office:value-type="float" office:value="178576.38" calcext:value-type="float">
            <text:p>178576.38</text:p>
          </table:table-cell>
          <table:table-cell office:value-type="float" office:value="179985.01" calcext:value-type="float">
            <text:p>179985.01</text:p>
          </table:table-cell>
          <table:table-cell office:value-type="float" office:value="183464.32" calcext:value-type="float">
            <text:p>183464.32</text:p>
          </table:table-cell>
          <table:table-cell office:value-type="float" office:value="5313777.25" calcext:value-type="float">
            <text:p>5313777.25</text:p>
          </table:table-cell>
          <table:table-cell office:value-type="float" office:value="757356.46" calcext:value-type="float">
            <text:p>757356.46</text:p>
          </table:table-cell>
          <table:table-cell office:value-type="float" office:value="717561.72" calcext:value-type="float">
            <text:p>717561.72</text:p>
          </table:table-cell>
          <table:table-cell office:value-type="float" office:value="743990.7" calcext:value-type="float">
            <text:p>743990.7</text:p>
          </table:table-cell>
          <table:table-cell office:value-type="float" office:value="798667.86" calcext:value-type="float">
            <text:p>798667.86</text:p>
          </table:table-cell>
          <table:table-cell office:value-type="float" office:value="851309.19" calcext:value-type="float">
            <text:p>851309.19</text:p>
          </table:table-cell>
          <table:table-cell office:value-type="float" office:value="0" calcext:value-type="float">
            <text:p>0</text:p>
          </table:table-cell>
          <table:table-cell office:value-type="float" office:value="10078020.63" calcext:value-type="float">
            <text:p>10078020.63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3 - DIETAS Y GASTOS DE REPRESENTACIÓN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4 - GRATIFICACIONES Y BONIFICACIONES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4" office:value-type="float" office:value="225000" calcext:value-type="float">
            <text:p>225000</text:p>
          </table:table-cell>
          <table:table-cell office:value-type="float" office:value="0" calcext:value-type="float">
            <text:p>0</text:p>
          </table:table-cell>
          <table:table-cell office:value-type="float" office:value="900000" calcext:value-type="float">
            <text:p>90000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5 - CONTRIBUCIONES A LA SEGURIDAD SOCI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3825.97" calcext:value-type="float">
            <text:p>703825.97</text:p>
          </table:table-cell>
          <table:table-cell office:value-type="float" office:value="709043.89" calcext:value-type="float">
            <text:p>709043.89</text:p>
          </table:table-cell>
          <table:table-cell table:number-columns-repeated="3" office:value-type="float" office:value="690713.18" calcext:value-type="float">
            <text:p>690713.18</text:p>
          </table:table-cell>
          <table:table-cell office:value-type="float" office:value="749475.74" calcext:value-type="float">
            <text:p>749475.74</text:p>
          </table:table-cell>
          <table:table-cell office:value-type="float" office:value="871351.72" calcext:value-type="float">
            <text:p>871351.72</text:p>
          </table:table-cell>
          <table:table-cell office:value-type="float" office:value="1142599.95" calcext:value-type="float">
            <text:p>1142599.95</text:p>
          </table:table-cell>
          <table:table-cell office:value-type="float" office:value="1229703.36" calcext:value-type="float">
            <text:p>1229703.36</text:p>
          </table:table-cell>
          <table:table-cell office:value-type="float" office:value="1275625.6" calcext:value-type="float">
            <text:p>1275625.6</text:p>
          </table:table-cell>
          <table:table-cell office:value-type="float" office:value="1320831.87" calcext:value-type="float">
            <text:p>1320831.87</text:p>
          </table:table-cell>
          <table:table-cell office:value-type="float" office:value="0" calcext:value-type="float">
            <text:p>0</text:p>
          </table:table-cell>
          <table:table-cell office:value-type="float" office:value="10074597.64" calcext:value-type="float">
            <text:p>10074597.64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 - CONTRATACIÓN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84335.47" calcext:value-type="float">
            <text:p>2284335.47</text:p>
          </table:table-cell>
          <table:table-cell office:value-type="float" office:value="3489704.22" calcext:value-type="float">
            <text:p>3489704.22</text:p>
          </table:table-cell>
          <table:table-cell office:value-type="float" office:value="1585412.82" calcext:value-type="float">
            <text:p>1585412.82</text:p>
          </table:table-cell>
          <table:table-cell office:value-type="float" office:value="2219361.62" calcext:value-type="float">
            <text:p>2219361.62</text:p>
          </table:table-cell>
          <table:table-cell office:value-type="float" office:value="1744272.47" calcext:value-type="float">
            <text:p>1744272.47</text:p>
          </table:table-cell>
          <table:table-cell office:value-type="float" office:value="3155724.91" calcext:value-type="float">
            <text:p>3155724.91</text:p>
          </table:table-cell>
          <table:table-cell office:value-type="float" office:value="3613110.43" calcext:value-type="float">
            <text:p>3613110.43</text:p>
          </table:table-cell>
          <table:table-cell office:value-type="float" office:value="2189837.55" calcext:value-type="float">
            <text:p>2189837.55</text:p>
          </table:table-cell>
          <table:table-cell office:value-type="float" office:value="2933859.5" calcext:value-type="float">
            <text:p>2933859.5</text:p>
          </table:table-cell>
          <table:table-cell office:value-type="float" office:value="4525209.81" calcext:value-type="float">
            <text:p>4525209.81</text:p>
          </table:table-cell>
          <table:table-cell office:value-type="float" office:value="4526554.77" calcext:value-type="float">
            <text:p>4526554.77</text:p>
          </table:table-cell>
          <table:table-cell office:value-type="float" office:value="0" calcext:value-type="float">
            <text:p>0</text:p>
          </table:table-cell>
          <table:table-cell office:value-type="float" office:value="30952620.58" calcext:value-type="float">
            <text:p>30952620.58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1 - SERVICIOS BÁSIC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955.2" calcext:value-type="float">
            <text:p>226955.2</text:p>
          </table:table-cell>
          <table:table-cell office:value-type="float" office:value="157197.93" calcext:value-type="float">
            <text:p>157197.93</text:p>
          </table:table-cell>
          <table:table-cell office:value-type="float" office:value="198070.17" calcext:value-type="float">
            <text:p>198070.17</text:p>
          </table:table-cell>
          <table:table-cell office:value-type="float" office:value="152995.95" calcext:value-type="float">
            <text:p>152995.95</text:p>
          </table:table-cell>
          <table:table-cell office:value-type="float" office:value="159719.68" calcext:value-type="float">
            <text:p>159719.68</text:p>
          </table:table-cell>
          <table:table-cell office:value-type="float" office:value="186549.08" calcext:value-type="float">
            <text:p>186549.08</text:p>
          </table:table-cell>
          <table:table-cell office:value-type="float" office:value="220293.51" calcext:value-type="float">
            <text:p>220293.51</text:p>
          </table:table-cell>
          <table:table-cell office:value-type="float" office:value="179138.18" calcext:value-type="float">
            <text:p>179138.18</text:p>
          </table:table-cell>
          <table:table-cell office:value-type="float" office:value="511916.66" calcext:value-type="float">
            <text:p>511916.66</text:p>
          </table:table-cell>
          <table:table-cell office:value-type="float" office:value="512893.56" calcext:value-type="float">
            <text:p>512893.56</text:p>
          </table:table-cell>
          <table:table-cell office:value-type="float" office:value="678.5" calcext:value-type="float">
            <text:p>678.5</text:p>
          </table:table-cell>
          <table:table-cell office:value-type="float" office:value="0" calcext:value-type="float">
            <text:p>0</text:p>
          </table:table-cell>
          <table:table-cell office:value-type="float" office:value="2663123.36" calcext:value-type="float">
            <text:p>2663123.36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2 - PUBLICIDAD, IMPRESIÓN Y ENCUADERN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2417.47" calcext:value-type="float">
            <text:p>422417.47</text:p>
          </table:table-cell>
          <table:table-cell office:value-type="float" office:value="2581343.75" calcext:value-type="float">
            <text:p>2581343.75</text:p>
          </table:table-cell>
          <table:table-cell office:value-type="float" office:value="496338.27" calcext:value-type="float">
            <text:p>496338.27</text:p>
          </table:table-cell>
          <table:table-cell office:value-type="float" office:value="878893.5" calcext:value-type="float">
            <text:p>878893.5</text:p>
          </table:table-cell>
          <table:table-cell office:value-type="float" office:value="1197996.54" calcext:value-type="float">
            <text:p>1197996.54</text:p>
          </table:table-cell>
          <table:table-cell office:value-type="float" office:value="1565545.52" calcext:value-type="float">
            <text:p>1565545.52</text:p>
          </table:table-cell>
          <table:table-cell office:value-type="float" office:value="170104.53" calcext:value-type="float">
            <text:p>170104.53</text:p>
          </table:table-cell>
          <table:table-cell office:value-type="float" office:value="182926.13" calcext:value-type="float">
            <text:p>182926.13</text:p>
          </table:table-cell>
          <table:table-cell office:value-type="float" office:value="359391" calcext:value-type="float">
            <text:p>359391</text:p>
          </table:table-cell>
          <table:table-cell office:value-type="float" office:value="390163.83" calcext:value-type="float">
            <text:p>390163.83</text:p>
          </table:table-cell>
          <table:table-cell office:value-type="float" office:value="829655.04" calcext:value-type="float">
            <text:p>829655.04</text:p>
          </table:table-cell>
          <table:table-cell office:value-type="float" office:value="0" calcext:value-type="float">
            <text:p>0</text:p>
          </table:table-cell>
          <table:table-cell office:value-type="float" office:value="9074775.58" calcext:value-type="float">
            <text:p>9074775.58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3 - VIÁTIC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800" calcext:value-type="float">
            <text:p>19800</text:p>
          </table:table-cell>
          <table:table-cell office:value-type="float" office:value="3800" calcext:value-type="float">
            <text:p>3800</text:p>
          </table:table-cell>
          <table:table-cell office:value-type="float" office:value="24400" calcext:value-type="float">
            <text:p>24400</text:p>
          </table:table-cell>
          <table:table-cell office:value-type="float" office:value="3800" calcext:value-type="float">
            <text:p>3800</text:p>
          </table:table-cell>
          <table:table-cell office:value-type="float" office:value="0" calcext:value-type="float">
            <text:p>0</text:p>
          </table:table-cell>
          <table:table-cell office:value-type="float" office:value="20600" calcext:value-type="float">
            <text:p>20600</text:p>
          </table:table-cell>
          <table:table-cell office:value-type="float" office:value="102904.02" calcext:value-type="float">
            <text:p>102904.02</text:p>
          </table:table-cell>
          <table:table-cell office:value-type="float" office:value="383410.67" calcext:value-type="float">
            <text:p>383410.67</text:p>
          </table:table-cell>
          <table:table-cell office:value-type="float" office:value="664462.24" calcext:value-type="float">
            <text:p>664462.24</text:p>
          </table:table-cell>
          <table:table-cell office:value-type="float" office:value="17082.25" calcext:value-type="float">
            <text:p>17082.25</text:p>
          </table:table-cell>
          <table:table-cell office:value-type="float" office:value="0" calcext:value-type="float">
            <text:p>0</text:p>
          </table:table-cell>
          <table:table-cell office:value-type="float" office:value="1255759.18" calcext:value-type="float">
            <text:p>1255759.18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4 - TRANSPORTE Y ALMACENAJ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office:value-type="float" office:value="0" calcext:value-type="float">
            <text:p>0</text:p>
          </table:table-cell>
          <table:table-cell office:value-type="float" office:value="2281" calcext:value-type="float">
            <text:p>2281</text:p>
          </table:table-cell>
          <table:table-cell office:value-type="float" office:value="0" calcext:value-type="float">
            <text:p>0</text:p>
          </table:table-cell>
          <table:table-cell office:value-type="float" office:value="1300" calcext:value-type="float">
            <text:p>1300</text:p>
          </table:table-cell>
          <table:table-cell office:value-type="float" office:value="360" calcext:value-type="float">
            <text:p>360</text:p>
          </table:table-cell>
          <table:table-cell office:value-type="float" office:value="12500" calcext:value-type="float">
            <text:p>12500</text:p>
          </table:table-cell>
          <table:table-cell office:value-type="float" office:value="3363" calcext:value-type="float">
            <text:p>3363</text:p>
          </table:table-cell>
          <table:table-cell office:value-type="float" office:value="44188" calcext:value-type="float">
            <text:p>44188</text:p>
          </table:table-cell>
          <table:table-cell office:value-type="float" office:value="63412" calcext:value-type="float">
            <text:p>63412</text:p>
          </table:table-cell>
          <table:table-cell office:value-type="float" office:value="16960" calcext:value-type="float">
            <text:p>16960</text:p>
          </table:table-cell>
          <table:table-cell office:value-type="float" office:value="0" calcext:value-type="float">
            <text:p>0</text:p>
          </table:table-cell>
          <table:table-cell office:value-type="float" office:value="145185" calcext:value-type="float">
            <text:p>145185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5 - ALQUILERES Y RENT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5657.36" calcext:value-type="float">
            <text:p>1005657.36</text:p>
          </table:table-cell>
          <table:table-cell office:value-type="float" office:value="512219.12" calcext:value-type="float">
            <text:p>512219.12</text:p>
          </table:table-cell>
          <table:table-cell office:value-type="float" office:value="600719.12" calcext:value-type="float">
            <text:p>600719.12</text:p>
          </table:table-cell>
          <table:table-cell office:value-type="float" office:value="423719.12" calcext:value-type="float">
            <text:p>423719.12</text:p>
          </table:table-cell>
          <table:table-cell office:value-type="float" office:value="88500" calcext:value-type="float">
            <text:p>88500</text:p>
          </table:table-cell>
          <table:table-cell office:value-type="float" office:value="1005657.36" calcext:value-type="float">
            <text:p>1005657.36</text:p>
          </table:table-cell>
          <table:table-cell office:value-type="float" office:value="1249469.12" calcext:value-type="float">
            <text:p>1249469.12</text:p>
          </table:table-cell>
          <table:table-cell office:value-type="float" office:value="674469.12" calcext:value-type="float">
            <text:p>674469.12</text:p>
          </table:table-cell>
          <table:table-cell office:value-type="float" office:value="343635.28" calcext:value-type="float">
            <text:p>343635.28</text:p>
          </table:table-cell>
          <table:table-cell office:value-type="float" office:value="629940.76" calcext:value-type="float">
            <text:p>629940.76</text:p>
          </table:table-cell>
          <table:table-cell office:value-type="float" office:value="2176767.68" calcext:value-type="float">
            <text:p>2176767.68</text:p>
          </table:table-cell>
          <table:table-cell office:value-type="float" office:value="0" calcext:value-type="float">
            <text:p>0</text:p>
          </table:table-cell>
          <table:table-cell office:value-type="float" office:value="8710754.04" calcext:value-type="float">
            <text:p>8710754.04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6 - SEGU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953.6" calcext:value-type="float">
            <text:p>163953.6</text:p>
          </table:table-cell>
          <table:table-cell office:value-type="float" office:value="164317.57" calcext:value-type="float">
            <text:p>164317.57</text:p>
          </table:table-cell>
          <table:table-cell office:value-type="float" office:value="165135.51" calcext:value-type="float">
            <text:p>165135.51</text:p>
          </table:table-cell>
          <table:table-cell office:value-type="float" office:value="649977.74" calcext:value-type="float">
            <text:p>649977.74</text:p>
          </table:table-cell>
          <table:table-cell office:value-type="float" office:value="175110.34" calcext:value-type="float">
            <text:p>175110.34</text:p>
          </table:table-cell>
          <table:table-cell office:value-type="float" office:value="168485.63" calcext:value-type="float">
            <text:p>168485.63</text:p>
          </table:table-cell>
          <table:table-cell office:value-type="float" office:value="217993.25" calcext:value-type="float">
            <text:p>217993.25</text:p>
          </table:table-cell>
          <table:table-cell office:value-type="float" office:value="206939.21" calcext:value-type="float">
            <text:p>206939.21</text:p>
          </table:table-cell>
          <table:table-cell office:value-type="float" office:value="202770.09" calcext:value-type="float">
            <text:p>202770.09</text:p>
          </table:table-cell>
          <table:table-cell office:value-type="float" office:value="272578.9" calcext:value-type="float">
            <text:p>272578.9</text:p>
          </table:table-cell>
          <table:table-cell office:value-type="float" office:value="9520.96" calcext:value-type="float">
            <text:p>9520.96</text:p>
          </table:table-cell>
          <table:table-cell office:value-type="float" office:value="0" calcext:value-type="float">
            <text:p>0</text:p>
          </table:table-cell>
          <table:table-cell office:value-type="float" office:value="2396782.8" calcext:value-type="float">
            <text:p>2396782.8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6679.87" calcext:value-type="float">
            <text:p>266679.87</text:p>
          </table:table-cell>
          <table:table-cell office:value-type="float" office:value="28206.3" calcext:value-type="float">
            <text:p>28206.3</text:p>
          </table:table-cell>
          <table:table-cell office:value-type="float" office:value="46358.6" calcext:value-type="float">
            <text:p>46358.6</text:p>
          </table:table-cell>
          <table:table-cell office:value-type="float" office:value="61172.58" calcext:value-type="float">
            <text:p>61172.58</text:p>
          </table:table-cell>
          <table:table-cell office:value-type="float" office:value="77935.3" calcext:value-type="float">
            <text:p>77935.3</text:p>
          </table:table-cell>
          <table:table-cell office:value-type="float" office:value="80482.02" calcext:value-type="float">
            <text:p>80482.02</text:p>
          </table:table-cell>
          <table:table-cell office:value-type="float" office:value="114115.02" calcext:value-type="float">
            <text:p>114115.02</text:p>
          </table:table-cell>
          <table:table-cell office:value-type="float" office:value="465809.51" calcext:value-type="float">
            <text:p>465809.51</text:p>
          </table:table-cell>
          <table:table-cell office:value-type="float" office:value="569725.12" calcext:value-type="float">
            <text:p>569725.12</text:p>
          </table:table-cell>
          <table:table-cell office:value-type="float" office:value="261098.03" calcext:value-type="float">
            <text:p>261098.03</text:p>
          </table:table-cell>
          <table:table-cell office:value-type="float" office:value="39691.7" calcext:value-type="float">
            <text:p>39691.7</text:p>
          </table:table-cell>
          <table:table-cell office:value-type="float" office:value="0" calcext:value-type="float">
            <text:p>0</text:p>
          </table:table-cell>
          <table:table-cell office:value-type="float" office:value="2011274.05" calcext:value-type="float">
            <text:p>2011274.05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850.97" calcext:value-type="float">
            <text:p>197850.97</text:p>
          </table:table-cell>
          <table:table-cell office:value-type="float" office:value="26619.55" calcext:value-type="float">
            <text:p>26619.55</text:p>
          </table:table-cell>
          <table:table-cell office:value-type="float" office:value="57370.15" calcext:value-type="float">
            <text:p>57370.15</text:p>
          </table:table-cell>
          <table:table-cell office:value-type="float" office:value="28202.73" calcext:value-type="float">
            <text:p>28202.73</text:p>
          </table:table-cell>
          <table:table-cell office:value-type="float" office:value="36228.69" calcext:value-type="float">
            <text:p>36228.69</text:p>
          </table:table-cell>
          <table:table-cell office:value-type="float" office:value="132517.04" calcext:value-type="float">
            <text:p>132517.04</text:p>
          </table:table-cell>
          <table:table-cell office:value-type="float" office:value="1588769.1" calcext:value-type="float">
            <text:p>1588769.1</text:p>
          </table:table-cell>
          <table:table-cell office:value-type="float" office:value="333511.96" calcext:value-type="float">
            <text:p>333511.96</text:p>
          </table:table-cell>
          <table:table-cell office:value-type="float" office:value="370045.54" calcext:value-type="float">
            <text:p>370045.54</text:p>
          </table:table-cell>
          <table:table-cell office:value-type="float" office:value="1569763.34" calcext:value-type="float">
            <text:p>1569763.34</text:p>
          </table:table-cell>
          <table:table-cell office:value-type="float" office:value="999721.9" calcext:value-type="float">
            <text:p>999721.9</text:p>
          </table:table-cell>
          <table:table-cell office:value-type="float" office:value="0" calcext:value-type="float">
            <text:p>0</text:p>
          </table:table-cell>
          <table:table-cell office:value-type="float" office:value="3853623.04" calcext:value-type="float">
            <text:p>3853623.04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9 - OTRAS CONTRATACIONES DE SERVICI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340" calcext:value-type="float">
            <text:p>15340</text:p>
          </table:table-cell>
          <table:table-cell office:value-type="float" office:value="0" calcext:value-type="float">
            <text:p>0</text:p>
          </table:table-cell>
          <table:table-cell office:value-type="float" office:value="3681.92" calcext:value-type="float">
            <text:p>3681.92</text:p>
          </table:table-cell>
          <table:table-cell office:value-type="float" office:value="16128.26" calcext:value-type="float">
            <text:p>16128.26</text:p>
          </table:table-cell>
          <table:table-cell office:value-type="float" office:value="19265.9" calcext:value-type="float">
            <text:p>19265.9</text:p>
          </table:table-cell>
          <table:table-cell office:value-type="float" office:value="40776.42" calcext:value-type="float">
            <text:p>40776.42</text:p>
          </table:table-cell>
          <table:table-cell office:value-type="float" office:value="148777.14" calcext:value-type="float">
            <text:p>148777.14</text:p>
          </table:table-cell>
          <table:table-cell office:value-type="float" office:value="160897.15" calcext:value-type="float">
            <text:p>160897.15</text:p>
          </table:table-cell>
          <table:table-cell office:value-type="float" office:value="436476.74" calcext:value-type="float">
            <text:p>436476.74</text:p>
          </table:table-cell>
          <table:table-cell office:value-type="float" office:value="0" calcext:value-type="float">
            <text:p>0</text:p>
          </table:table-cell>
          <table:table-cell office:value-type="float" office:value="841343.53" calcext:value-type="float">
            <text:p>841343.53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 - MATERIALES Y SUMINIST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3996.15" calcext:value-type="float">
            <text:p>353996.15</text:p>
          </table:table-cell>
          <table:table-cell office:value-type="float" office:value="380547.1" calcext:value-type="float">
            <text:p>380547.1</text:p>
          </table:table-cell>
          <table:table-cell office:value-type="float" office:value="413067.57" calcext:value-type="float">
            <text:p>413067.57</text:p>
          </table:table-cell>
          <table:table-cell office:value-type="float" office:value="322715.38" calcext:value-type="float">
            <text:p>322715.38</text:p>
          </table:table-cell>
          <table:table-cell office:value-type="float" office:value="420624.11" calcext:value-type="float">
            <text:p>420624.11</text:p>
          </table:table-cell>
          <table:table-cell office:value-type="float" office:value="454894.29" calcext:value-type="float">
            <text:p>454894.29</text:p>
          </table:table-cell>
          <table:table-cell office:value-type="float" office:value="626402.1" calcext:value-type="float">
            <text:p>626402.1</text:p>
          </table:table-cell>
          <table:table-cell office:value-type="float" office:value="1057603.73" calcext:value-type="float">
            <text:p>1057603.73</text:p>
          </table:table-cell>
          <table:table-cell office:value-type="float" office:value="955083.51" calcext:value-type="float">
            <text:p>955083.51</text:p>
          </table:table-cell>
          <table:table-cell office:value-type="float" office:value="2078509.19" calcext:value-type="float">
            <text:p>2078509.19</text:p>
          </table:table-cell>
          <table:table-cell office:value-type="float" office:value="1303317.57" calcext:value-type="float">
            <text:p>1303317.57</text:p>
          </table:table-cell>
          <table:table-cell office:value-type="float" office:value="732607.13" calcext:value-type="float">
            <text:p>732607.13</text:p>
          </table:table-cell>
          <table:table-cell office:value-type="float" office:value="9099367.83" calcext:value-type="float">
            <text:p>9099367.83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1 - ALIMENTOS Y PRODUCTOS AGROFOREST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67.92" calcext:value-type="float">
            <text:p>18667.92</text:p>
          </table:table-cell>
          <table:table-cell office:value-type="float" office:value="0" calcext:value-type="float">
            <text:p>0</text:p>
          </table:table-cell>
          <table:table-cell office:value-type="float" office:value="15450.83" calcext:value-type="float">
            <text:p>15450.83</text:p>
          </table:table-cell>
          <table:table-cell office:value-type="float" office:value="0" calcext:value-type="float">
            <text:p>0</text:p>
          </table:table-cell>
          <table:table-cell office:value-type="float" office:value="33895.25" calcext:value-type="float">
            <text:p>33895.25</text:p>
          </table:table-cell>
          <table:table-cell office:value-type="float" office:value="24472.79" calcext:value-type="float">
            <text:p>24472.79</text:p>
          </table:table-cell>
          <table:table-cell office:value-type="float" office:value="74914.08" calcext:value-type="float">
            <text:p>74914.08</text:p>
          </table:table-cell>
          <table:table-cell office:value-type="float" office:value="46815.18" calcext:value-type="float">
            <text:p>46815.18</text:p>
          </table:table-cell>
          <table:table-cell office:value-type="float" office:value="33469.4" calcext:value-type="float">
            <text:p>33469.4</text:p>
          </table:table-cell>
          <table:table-cell office:value-type="float" office:value="30653.13" calcext:value-type="float">
            <text:p>30653.13</text:p>
          </table:table-cell>
          <table:table-cell office:value-type="float" office:value="275063.41" calcext:value-type="float">
            <text:p>275063.41</text:p>
          </table:table-cell>
          <table:table-cell office:value-type="float" office:value="0" calcext:value-type="float">
            <text:p>0</text:p>
          </table:table-cell>
          <table:table-cell office:value-type="float" office:value="553401.99" calcext:value-type="float">
            <text:p>553401.99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2 - TEXTILES Y VESTUARI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8" calcext:value-type="float">
            <text:p>708</text:p>
          </table:table-cell>
          <table:table-cell office:value-type="float" office:value="0" calcext:value-type="float">
            <text:p>0</text:p>
          </table:table-cell>
          <table:table-cell office:value-type="float" office:value="26550" calcext:value-type="float">
            <text:p>26550</text:p>
          </table:table-cell>
          <table:table-cell office:value-type="float" office:value="1180" calcext:value-type="float">
            <text:p>1180</text:p>
          </table:table-cell>
          <table:table-cell office:value-type="float" office:value="31121.1" calcext:value-type="float">
            <text:p>31121.1</text:p>
          </table:table-cell>
          <table:table-cell office:value-type="float" office:value="86588" calcext:value-type="float">
            <text:p>86588</text:p>
          </table:table-cell>
          <table:table-cell office:value-type="float" office:value="708" calcext:value-type="float">
            <text:p>708</text:p>
          </table:table-cell>
          <table:table-cell office:value-type="float" office:value="9800.02" calcext:value-type="float">
            <text:p>980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655.12" calcext:value-type="float">
            <text:p>156655.12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5.7" calcext:value-type="float">
            <text:p>3855.7</text:p>
          </table:table-cell>
          <table:table-cell office:value-type="float" office:value="13352.88" calcext:value-type="float">
            <text:p>13352.88</text:p>
          </table:table-cell>
          <table:table-cell office:value-type="float" office:value="19980.17" calcext:value-type="float">
            <text:p>19980.17</text:p>
          </table:table-cell>
          <table:table-cell office:value-type="float" office:value="15191.32" calcext:value-type="float">
            <text:p>15191.32</text:p>
          </table:table-cell>
          <table:table-cell office:value-type="float" office:value="17996.9" calcext:value-type="float">
            <text:p>17996.9</text:p>
          </table:table-cell>
          <table:table-cell office:value-type="float" office:value="28214.2" calcext:value-type="float">
            <text:p>28214.2</text:p>
          </table:table-cell>
          <table:table-cell office:value-type="float" office:value="1809.69" calcext:value-type="float">
            <text:p>1809.69</text:p>
          </table:table-cell>
          <table:table-cell office:value-type="float" office:value="48506.6" calcext:value-type="float">
            <text:p>48506.6</text:p>
          </table:table-cell>
          <table:table-cell office:value-type="float" office:value="10463.8" calcext:value-type="float">
            <text:p>10463.8</text:p>
          </table:table-cell>
          <table:table-cell office:value-type="float" office:value="68469.3" calcext:value-type="float">
            <text:p>68469.3</text:p>
          </table:table-cell>
          <table:table-cell office:value-type="float" office:value="74640.9" calcext:value-type="float">
            <text:p>74640.9</text:p>
          </table:table-cell>
          <table:table-cell office:value-type="float" office:value="0" calcext:value-type="float">
            <text:p>0</text:p>
          </table:table-cell>
          <table:table-cell office:value-type="float" office:value="302481.46" calcext:value-type="float">
            <text:p>302481.46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4 - PRODUCTOS FARMACÉUTIC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97.57" calcext:value-type="float">
            <text:p>2597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47.04" calcext:value-type="float">
            <text:p>6247.04</text:p>
          </table:table-cell>
          <table:table-cell office:value-type="float" office:value="0" calcext:value-type="float">
            <text:p>0</text:p>
          </table:table-cell>
          <table:table-cell office:value-type="float" office:value="8844.61" calcext:value-type="float">
            <text:p>8844.61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5 - PRODUCTOS DE CUERO, CAUCHO Y PLÁSTIC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307.16" calcext:value-type="float">
            <text:p>19307.16</text:p>
          </table:table-cell>
          <table:table-cell office:value-type="float" office:value="95" calcext:value-type="float">
            <text:p>95</text:p>
          </table:table-cell>
          <table:table-cell office:value-type="float" office:value="13772.72" calcext:value-type="float">
            <text:p>13772.72</text:p>
          </table:table-cell>
          <table:table-cell office:value-type="float" office:value="51485.76" calcext:value-type="float">
            <text:p>51485.76</text:p>
          </table:table-cell>
          <table:table-cell office:value-type="float" office:value="1670" calcext:value-type="float">
            <text:p>16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330.64" calcext:value-type="float">
            <text:p>86330.64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6 - PRODUCTOS DE MINERALES, METÁLICOS Y NO METÁLIC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01.29" calcext:value-type="float">
            <text:p>1901.29</text:p>
          </table:table-cell>
          <table:table-cell office:value-type="float" office:value="91.2" calcext:value-type="float">
            <text:p>91.2</text:p>
          </table:table-cell>
          <table:table-cell office:value-type="float" office:value="1343.39" calcext:value-type="float">
            <text:p>1343.39</text:p>
          </table:table-cell>
          <table:table-cell office:value-type="float" office:value="38338.09" calcext:value-type="float">
            <text:p>38338.09</text:p>
          </table:table-cell>
          <table:table-cell office:value-type="float" office:value="11191" calcext:value-type="float">
            <text:p>11191</text:p>
          </table:table-cell>
          <table:table-cell office:value-type="float" office:value="529.99" calcext:value-type="float">
            <text:p>529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394.96" calcext:value-type="float">
            <text:p>53394.96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7 - COMBUSTIBLES, LUBRICANTES, PRODUCTOS QUÍMICOS Y CONEX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018.67" calcext:value-type="float">
            <text:p>276018.67</text:p>
          </table:table-cell>
          <table:table-cell office:value-type="float" office:value="306246.86" calcext:value-type="float">
            <text:p>306246.86</text:p>
          </table:table-cell>
          <table:table-cell office:value-type="float" office:value="293317.11" calcext:value-type="float">
            <text:p>293317.11</text:p>
          </table:table-cell>
          <table:table-cell office:value-type="float" office:value="290255.85" calcext:value-type="float">
            <text:p>290255.85</text:p>
          </table:table-cell>
          <table:table-cell office:value-type="float" office:value="289447.91" calcext:value-type="float">
            <text:p>289447.91</text:p>
          </table:table-cell>
          <table:table-cell office:value-type="float" office:value="301688.95" calcext:value-type="float">
            <text:p>301688.95</text:p>
          </table:table-cell>
          <table:table-cell office:value-type="float" office:value="346064.18" calcext:value-type="float">
            <text:p>346064.18</text:p>
          </table:table-cell>
          <table:table-cell office:value-type="float" office:value="526502.1" calcext:value-type="float">
            <text:p>526502.1</text:p>
          </table:table-cell>
          <table:table-cell office:value-type="float" office:value="598637.77" calcext:value-type="float">
            <text:p>598637.77</text:p>
          </table:table-cell>
          <table:table-cell office:value-type="float" office:value="1177116.46" calcext:value-type="float">
            <text:p>1177116.46</text:p>
          </table:table-cell>
          <table:table-cell office:value-type="float" office:value="654118.65" calcext:value-type="float">
            <text:p>654118.65</text:p>
          </table:table-cell>
          <table:table-cell office:value-type="float" office:value="0" calcext:value-type="float">
            <text:p>0</text:p>
          </table:table-cell>
          <table:table-cell office:value-type="float" office:value="5059414.51" calcext:value-type="float">
            <text:p>5059414.51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453.86" calcext:value-type="float">
            <text:p>55453.86</text:p>
          </table:table-cell>
          <table:table-cell office:value-type="float" office:value="60947.36" calcext:value-type="float">
            <text:p>60947.36</text:p>
          </table:table-cell>
          <table:table-cell office:value-type="float" office:value="83611.46" calcext:value-type="float">
            <text:p>83611.46</text:p>
          </table:table-cell>
          <table:table-cell office:value-type="float" office:value="17268.21" calcext:value-type="float">
            <text:p>17268.21</text:p>
          </table:table-cell>
          <table:table-cell office:value-type="float" office:value="31525.6" calcext:value-type="float">
            <text:p>31525.6</text:p>
          </table:table-cell>
          <table:table-cell office:value-type="float" office:value="99152.15" calcext:value-type="float">
            <text:p>99152.15</text:p>
          </table:table-cell>
          <table:table-cell office:value-type="float" office:value="157376.94" calcext:value-type="float">
            <text:p>157376.94</text:p>
          </table:table-cell>
          <table:table-cell office:value-type="float" office:value="256770.43" calcext:value-type="float">
            <text:p>256770.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9 - PRODUCTOS Y ÚTILES VARIO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98943.54" calcext:value-type="float">
            <text:p>298943.54</text:p>
          </table:table-cell>
          <table:table-cell office:value-type="float" office:value="791940.29" calcext:value-type="float">
            <text:p>791940.29</text:p>
          </table:table-cell>
          <table:table-cell office:value-type="float" office:value="293247.57" calcext:value-type="float">
            <text:p>293247.57</text:p>
          </table:table-cell>
          <table:table-cell office:value-type="float" office:value="732607.13" calcext:value-type="float">
            <text:p>732607.13</text:p>
          </table:table-cell>
          <table:table-cell office:value-type="float" office:value="2878844.54" calcext:value-type="float">
            <text:p>2878844.54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 - TRANSFERENCIAS CORRIENT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698" calcext:value-type="float">
            <text:p>195698</text:p>
          </table:table-cell>
          <table:table-cell office:value-type="float" office:value="0" calcext:value-type="float">
            <text:p>0</text:p>
          </table:table-cell>
          <table:table-cell office:value-type="float" office:value="345698" calcext:value-type="float">
            <text:p>345698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1 - TRANSFERENCIAS CORRIENTES AL SECTOR PRIVAD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698" calcext:value-type="float">
            <text:p>195698</text:p>
          </table:table-cell>
          <table:table-cell office:value-type="float" office:value="0" calcext:value-type="float">
            <text:p>0</text:p>
          </table:table-cell>
          <table:table-cell office:value-type="float" office:value="345698" calcext:value-type="float">
            <text:p>345698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 - BIENES MUEBLES, INMUEBLES E INTANGIBL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894.04" calcext:value-type="float">
            <text:p>110894.04</text:p>
          </table:table-cell>
          <table:table-cell office:value-type="float" office:value="1081600.18" calcext:value-type="float">
            <text:p>1081600.18</text:p>
          </table:table-cell>
          <table:table-cell office:value-type="float" office:value="13688" calcext:value-type="float">
            <text:p>13688</text:p>
          </table:table-cell>
          <table:table-cell office:value-type="float" office:value="11243.94" calcext:value-type="float">
            <text:p>11243.94</text:p>
          </table:table-cell>
          <table:table-cell office:value-type="float" office:value="18762" calcext:value-type="float">
            <text:p>18762</text:p>
          </table:table-cell>
          <table:table-cell office:value-type="float" office:value="197416.27" calcext:value-type="float">
            <text:p>197416.27</text:p>
          </table:table-cell>
          <table:table-cell office:value-type="float" office:value="48267" calcext:value-type="float">
            <text:p>48267</text:p>
          </table:table-cell>
          <table:table-cell office:value-type="float" office:value="732384.98" calcext:value-type="float">
            <text:p>732384.98</text:p>
          </table:table-cell>
          <table:table-cell office:value-type="float" office:value="230956.44" calcext:value-type="float">
            <text:p>230956.44</text:p>
          </table:table-cell>
          <table:table-cell office:value-type="float" office:value="565629.62" calcext:value-type="float">
            <text:p>565629.62</text:p>
          </table:table-cell>
          <table:table-cell office:value-type="float" office:value="0" calcext:value-type="float">
            <text:p>0</text:p>
          </table:table-cell>
          <table:table-cell office:value-type="float" office:value="3010842.47" calcext:value-type="float">
            <text:p>3010842.47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1 - MOBILIARIO Y EQUIP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50" calcext:value-type="float">
            <text:p>3350</text:p>
          </table:table-cell>
          <table:table-cell office:value-type="float" office:value="13688" calcext:value-type="float">
            <text:p>13688</text:p>
          </table:table-cell>
          <table:table-cell office:value-type="float" office:value="11243.94" calcext:value-type="float">
            <text:p>11243.94</text:p>
          </table:table-cell>
          <table:table-cell office:value-type="float" office:value="18762" calcext:value-type="float">
            <text:p>18762</text:p>
          </table:table-cell>
          <table:table-cell office:value-type="float" office:value="83140.14" calcext:value-type="float">
            <text:p>83140.14</text:p>
          </table:table-cell>
          <table:table-cell office:value-type="float" office:value="12395" calcext:value-type="float">
            <text:p>12395</text:p>
          </table:table-cell>
          <table:table-cell office:value-type="float" office:value="469175.95" calcext:value-type="float">
            <text:p>469175.95</text:p>
          </table:table-cell>
          <table:table-cell office:value-type="float" office:value="167522" calcext:value-type="float">
            <text:p>167522</text:p>
          </table:table-cell>
          <table:table-cell office:value-type="float" office:value="265198.69" calcext:value-type="float">
            <text:p>265198.69</text:p>
          </table:table-cell>
          <table:table-cell office:value-type="float" office:value="0" calcext:value-type="float">
            <text:p>0</text:p>
          </table:table-cell>
          <table:table-cell office:value-type="float" office:value="1044475.72" calcext:value-type="float">
            <text:p>1044475.72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2 - MOBILIARIO Y EQUIPO AUDIOVISUAL, RECREATIVO Y EDUCACION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2276.13" calcext:value-type="float">
            <text:p>112276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2276.13" calcext:value-type="float">
            <text:p>112276.13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4 - VEHÍCULOS Y EQUIPO DE TRANSPORTE, TRACCIÓN Y ELEVACIÓN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5 - MAQUINARIA, OTROS EQUIPOS Y HERRAMIENTA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63209.03" calcext:value-type="float">
            <text:p>263209.03</text:p>
          </table:table-cell>
          <table:table-cell office:value-type="float" office:value="63434.44" calcext:value-type="float">
            <text:p>63434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6643.47" calcext:value-type="float">
            <text:p>326643.47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6 - EQUIPOS DE DEFENSA Y SEGURIDAD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00430.93" calcext:value-type="float">
            <text:p>300430.93</text:p>
          </table:table-cell>
          <table:table-cell office:value-type="float" office:value="0" calcext:value-type="float">
            <text:p>0</text:p>
          </table:table-cell>
          <table:table-cell office:value-type="float" office:value="300430.93" calcext:value-type="float">
            <text:p>300430.93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8 - BIENES INTANGIBL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894.04" calcext:value-type="float">
            <text:p>110894.04</text:p>
          </table:table-cell>
          <table:table-cell office:value-type="float" office:value="1078250.18" calcext:value-type="float">
            <text:p>107825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35872" calcext:value-type="float">
            <text:p>358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27016.22" calcext:value-type="float">
            <text:p>1227016.22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 - GASTOS</text:p>
          </table:table-cell>
          <table:table-cell office:value-type="float" office:value="253003293.39" calcext:value-type="float">
            <text:p>253003293.39</text:p>
          </table:table-cell>
          <table:table-cell office:value-type="float" office:value="275522974.79" calcext:value-type="float">
            <text:p>275522974.79</text:p>
          </table:table-cell>
          <table:table-cell office:value-type="float" office:value="15662780.9" calcext:value-type="float">
            <text:p>15662780.9</text:p>
          </table:table-cell>
          <table:table-cell office:value-type="float" office:value="17782782.18" calcext:value-type="float">
            <text:p>17782782.18</text:p>
          </table:table-cell>
          <table:table-cell office:value-type="float" office:value="20156248.7" calcext:value-type="float">
            <text:p>20156248.7</text:p>
          </table:table-cell>
          <table:table-cell office:value-type="float" office:value="25394027.38" calcext:value-type="float">
            <text:p>25394027.38</text:p>
          </table:table-cell>
          <table:table-cell office:value-type="float" office:value="26463085.78" calcext:value-type="float">
            <text:p>26463085.78</text:p>
          </table:table-cell>
          <table:table-cell office:value-type="float" office:value="29580087.06" calcext:value-type="float">
            <text:p>29580087.06</text:p>
          </table:table-cell>
          <table:table-cell office:value-type="float" office:value="22003198.94" calcext:value-type="float">
            <text:p>22003198.94</text:p>
          </table:table-cell>
          <table:table-cell office:value-type="float" office:value="19210336.51" calcext:value-type="float">
            <text:p>19210336.51</text:p>
          </table:table-cell>
          <table:table-cell office:value-type="float" office:value="20189102.7" calcext:value-type="float">
            <text:p>20189102.7</text:p>
          </table:table-cell>
          <table:table-cell office:value-type="float" office:value="18239830.82" calcext:value-type="float">
            <text:p>18239830.82</text:p>
          </table:table-cell>
          <table:table-cell office:value-type="float" office:value="19697377.06" calcext:value-type="float">
            <text:p>19697377.06</text:p>
          </table:table-cell>
          <table:table-cell office:value-type="float" office:value="39677926.89" calcext:value-type="float">
            <text:p>39677926.89</text:p>
          </table:table-cell>
          <table:table-cell office:value-type="float" office:value="274056784.92" calcext:value-type="float">
            <text:p>274056784.92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 - REMUNERACIONES Y CONTRIBUCIONES</text:p>
          </table:table-cell>
          <table:table-cell office:value-type="float" office:value="163253631" calcext:value-type="float">
            <text:p>163253631</text:p>
          </table:table-cell>
          <table:table-cell office:value-type="float" office:value="193421908.42" calcext:value-type="float">
            <text:p>193421908.42</text:p>
          </table:table-cell>
          <table:table-cell office:value-type="float" office:value="12679550.68" calcext:value-type="float">
            <text:p>12679550.68</text:p>
          </table:table-cell>
          <table:table-cell office:value-type="float" office:value="12573463.25" calcext:value-type="float">
            <text:p>12573463.25</text:p>
          </table:table-cell>
          <table:table-cell office:value-type="float" office:value="14114664.54" calcext:value-type="float">
            <text:p>14114664.54</text:p>
          </table:table-cell>
          <table:table-cell office:value-type="float" office:value="13809024.56" calcext:value-type="float">
            <text:p>13809024.56</text:p>
          </table:table-cell>
          <table:table-cell office:value-type="float" office:value="13891197.03" calcext:value-type="float">
            <text:p>13891197.03</text:p>
          </table:table-cell>
          <table:table-cell office:value-type="float" office:value="24156484.82" calcext:value-type="float">
            <text:p>24156484.82</text:p>
          </table:table-cell>
          <table:table-cell office:value-type="float" office:value="14480058.14" calcext:value-type="float">
            <text:p>14480058.14</text:p>
          </table:table-cell>
          <table:table-cell office:value-type="float" office:value="14879924.21" calcext:value-type="float">
            <text:p>14879924.21</text:p>
          </table:table-cell>
          <table:table-cell office:value-type="float" office:value="16030071.67" calcext:value-type="float">
            <text:p>16030071.67</text:p>
          </table:table-cell>
          <table:table-cell office:value-type="float" office:value="14624643.9" calcext:value-type="float">
            <text:p>14624643.9</text:p>
          </table:table-cell>
          <table:table-cell office:value-type="float" office:value="15335540.83" calcext:value-type="float">
            <text:p>15335540.83</text:p>
          </table:table-cell>
          <table:table-cell office:value-type="float" office:value="25987822.69" calcext:value-type="float">
            <text:p>25987822.69</text:p>
          </table:table-cell>
          <table:table-cell office:value-type="float" office:value="192562446.32" calcext:value-type="float">
            <text:p>192562446.32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1 - REMUNERACIONES</text:p>
          </table:table-cell>
          <table:table-cell office:value-type="float" office:value="122234779" calcext:value-type="float">
            <text:p>122234779</text:p>
          </table:table-cell>
          <table:table-cell office:value-type="float" office:value="152179369.06" calcext:value-type="float">
            <text:p>152179369.06</text:p>
          </table:table-cell>
          <table:table-cell office:value-type="float" office:value="10366900.84" calcext:value-type="float">
            <text:p>10366900.84</text:p>
          </table:table-cell>
          <table:table-cell office:value-type="float" office:value="10146288.82" calcext:value-type="float">
            <text:p>10146288.82</text:p>
          </table:table-cell>
          <table:table-cell office:value-type="float" office:value="11523455.53" calcext:value-type="float">
            <text:p>11523455.53</text:p>
          </table:table-cell>
          <table:table-cell office:value-type="float" office:value="11452472.47" calcext:value-type="float">
            <text:p>11452472.47</text:p>
          </table:table-cell>
          <table:table-cell office:value-type="float" office:value="11531782.38" calcext:value-type="float">
            <text:p>11531782.38</text:p>
          </table:table-cell>
          <table:table-cell office:value-type="float" office:value="11777122.27" calcext:value-type="float">
            <text:p>11777122.27</text:p>
          </table:table-cell>
          <table:table-cell office:value-type="float" office:value="11775764.65" calcext:value-type="float">
            <text:p>11775764.65</text:p>
          </table:table-cell>
          <table:table-cell office:value-type="float" office:value="12299805.68" calcext:value-type="float">
            <text:p>12299805.68</text:p>
          </table:table-cell>
          <table:table-cell office:value-type="float" office:value="12273736.73" calcext:value-type="float">
            <text:p>12273736.73</text:p>
          </table:table-cell>
          <table:table-cell office:value-type="float" office:value="11960191.69" calcext:value-type="float">
            <text:p>11960191.69</text:p>
          </table:table-cell>
          <table:table-cell office:value-type="float" office:value="12805392.94" calcext:value-type="float">
            <text:p>12805392.94</text:p>
          </table:table-cell>
          <table:table-cell office:value-type="float" office:value="23436992.96" calcext:value-type="float">
            <text:p>23436992.96</text:p>
          </table:table-cell>
          <table:table-cell office:value-type="float" office:value="151349906.96" calcext:value-type="float">
            <text:p>151349906.96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2 - SOBRESUELDOS</text:p>
          </table:table-cell>
          <table:table-cell office:value-type="float" office:value="10693000" calcext:value-type="float">
            <text:p>10693000</text:p>
          </table:table-cell>
          <table:table-cell office:value-type="float" office:value="10748070.22" calcext:value-type="float">
            <text:p>10748070.22</text:p>
          </table:table-cell>
          <table:table-cell office:value-type="float" office:value="742853.95" calcext:value-type="float">
            <text:p>742853.95</text:p>
          </table:table-cell>
          <table:table-cell office:value-type="float" office:value="830372.1" calcext:value-type="float">
            <text:p>830372.1</text:p>
          </table:table-cell>
          <table:table-cell office:value-type="float" office:value="916675.71" calcext:value-type="float">
            <text:p>916675.71</text:p>
          </table:table-cell>
          <table:table-cell office:value-type="float" office:value="898762.92" calcext:value-type="float">
            <text:p>898762.92</text:p>
          </table:table-cell>
          <table:table-cell office:value-type="float" office:value="895031.54" calcext:value-type="float">
            <text:p>895031.54</text:p>
          </table:table-cell>
          <table:table-cell office:value-type="float" office:value="749500" calcext:value-type="float">
            <text:p>749500</text:p>
          </table:table-cell>
          <table:table-cell office:value-type="float" office:value="1027583.7" calcext:value-type="float">
            <text:p>1027583.7</text:p>
          </table:table-cell>
          <table:table-cell office:value-type="float" office:value="963297.66" calcext:value-type="float">
            <text:p>963297.66</text:p>
          </table:table-cell>
          <table:table-cell office:value-type="float" office:value="958610.21" calcext:value-type="float">
            <text:p>958610.21</text:p>
          </table:table-cell>
          <table:table-cell office:value-type="float" office:value="997348.93" calcext:value-type="float">
            <text:p>997348.93</text:p>
          </table:table-cell>
          <table:table-cell office:value-type="float" office:value="852489.73" calcext:value-type="float">
            <text:p>852489.73</text:p>
          </table:table-cell>
          <table:table-cell office:value-type="float" office:value="915543.77" calcext:value-type="float">
            <text:p>915543.77</text:p>
          </table:table-cell>
          <table:table-cell office:value-type="float" office:value="10748070.22" calcext:value-type="float">
            <text:p>10748070.22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3 - DIETAS Y GASTOS DE REPRESENTACIÓN</text:p>
          </table:table-cell>
          <table:table-cell office:value-type="float" office:value="250002" calcext:value-type="float">
            <text:p>25000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4 - GRATIFICACIONES Y BONIFICACIONES</text:p>
          </table:table-cell>
          <table:table-cell office:value-type="float" office:value="14275650" calcext:value-type="float">
            <text:p>14275650</text:p>
          </table:table-cell>
          <table:table-cell office:value-type="float" office:value="12791619.91" calcext:value-type="float">
            <text:p>12791619.91</text:p>
          </table:table-cell>
          <table:table-cell table:number-columns-repeated="3" office:value-type="float" office:value="225000" calcext:value-type="float">
            <text:p>22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48150" calcext:value-type="float">
            <text:p>10148150</text:p>
          </table:table-cell>
          <table:table-cell office:value-type="float" office:value="202500" calcext:value-type="float">
            <text:p>202500</text:p>
          </table:table-cell>
          <table:table-cell office:value-type="float" office:value="150000" calcext:value-type="float">
            <text:p>150000</text:p>
          </table:table-cell>
          <table:table-cell office:value-type="float" office:value="1289303.25" calcext:value-type="float">
            <text:p>1289303.25</text:p>
          </table:table-cell>
          <table:table-cell office:value-type="float" office:value="150000" calcext:value-type="float">
            <text:p>150000</text:p>
          </table:table-cell>
          <table:table-cell office:value-type="float" office:value="101666.66" calcext:value-type="float">
            <text:p>101666.66</text:p>
          </table:table-cell>
          <table:table-cell office:value-type="float" office:value="75000" calcext:value-type="float">
            <text:p>75000</text:p>
          </table:table-cell>
          <table:table-cell office:value-type="float" office:value="12791619.91" calcext:value-type="float">
            <text:p>12791619.91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5 - CONTRIBUCIONES A LA SEGURIDAD SOCIAL</text:p>
          </table:table-cell>
          <table:table-cell office:value-type="float" office:value="15800200" calcext:value-type="float">
            <text:p>15800200</text:p>
          </table:table-cell>
          <table:table-cell office:value-type="float" office:value="17702849.23" calcext:value-type="float">
            <text:p>17702849.23</text:p>
          </table:table-cell>
          <table:table-cell office:value-type="float" office:value="1344795.89" calcext:value-type="float">
            <text:p>1344795.89</text:p>
          </table:table-cell>
          <table:table-cell office:value-type="float" office:value="1371802.33" calcext:value-type="float">
            <text:p>1371802.33</text:p>
          </table:table-cell>
          <table:table-cell office:value-type="float" office:value="1449533.3" calcext:value-type="float">
            <text:p>1449533.3</text:p>
          </table:table-cell>
          <table:table-cell office:value-type="float" office:value="1457789.17" calcext:value-type="float">
            <text:p>1457789.17</text:p>
          </table:table-cell>
          <table:table-cell office:value-type="float" office:value="1464383.11" calcext:value-type="float">
            <text:p>1464383.11</text:p>
          </table:table-cell>
          <table:table-cell office:value-type="float" office:value="1481712.55" calcext:value-type="float">
            <text:p>1481712.55</text:p>
          </table:table-cell>
          <table:table-cell office:value-type="float" office:value="1474209.79" calcext:value-type="float">
            <text:p>1474209.79</text:p>
          </table:table-cell>
          <table:table-cell office:value-type="float" office:value="1466820.87" calcext:value-type="float">
            <text:p>1466820.87</text:p>
          </table:table-cell>
          <table:table-cell office:value-type="float" office:value="1508421.48" calcext:value-type="float">
            <text:p>1508421.48</text:p>
          </table:table-cell>
          <table:table-cell office:value-type="float" office:value="1517103.28" calcext:value-type="float">
            <text:p>1517103.28</text:p>
          </table:table-cell>
          <table:table-cell office:value-type="float" office:value="1575991.5" calcext:value-type="float">
            <text:p>1575991.5</text:p>
          </table:table-cell>
          <table:table-cell office:value-type="float" office:value="1560285.96" calcext:value-type="float">
            <text:p>1560285.96</text:p>
          </table:table-cell>
          <table:table-cell office:value-type="float" office:value="17672849.23" calcext:value-type="float">
            <text:p>17672849.23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 - CONTRATACIÓN DE SERVICIOS</text:p>
          </table:table-cell>
          <table:table-cell office:value-type="float" office:value="54729013.56" calcext:value-type="float">
            <text:p>54729013.56</text:p>
          </table:table-cell>
          <table:table-cell office:value-type="float" office:value="52635768.83" calcext:value-type="float">
            <text:p>52635768.83</text:p>
          </table:table-cell>
          <table:table-cell office:value-type="float" office:value="2505206.28" calcext:value-type="float">
            <text:p>2505206.28</text:p>
          </table:table-cell>
          <table:table-cell office:value-type="float" office:value="3109593.24" calcext:value-type="float">
            <text:p>3109593.24</text:p>
          </table:table-cell>
          <table:table-cell office:value-type="float" office:value="4328759.56" calcext:value-type="float">
            <text:p>4328759.56</text:p>
          </table:table-cell>
          <table:table-cell office:value-type="float" office:value="5374774.9" calcext:value-type="float">
            <text:p>5374774.9</text:p>
          </table:table-cell>
          <table:table-cell office:value-type="float" office:value="5536384.61" calcext:value-type="float">
            <text:p>5536384.61</text:p>
          </table:table-cell>
          <table:table-cell office:value-type="float" office:value="3544853.94" calcext:value-type="float">
            <text:p>3544853.94</text:p>
          </table:table-cell>
          <table:table-cell office:value-type="float" office:value="4718813.7" calcext:value-type="float">
            <text:p>4718813.7</text:p>
          </table:table-cell>
          <table:table-cell office:value-type="float" office:value="3429589.26" calcext:value-type="float">
            <text:p>3429589.26</text:p>
          </table:table-cell>
          <table:table-cell office:value-type="float" office:value="3093624.14" calcext:value-type="float">
            <text:p>3093624.14</text:p>
          </table:table-cell>
          <table:table-cell office:value-type="float" office:value="2916012.15" calcext:value-type="float">
            <text:p>2916012.15</text:p>
          </table:table-cell>
          <table:table-cell office:value-type="float" office:value="3413780.13" calcext:value-type="float">
            <text:p>3413780.13</text:p>
          </table:table-cell>
          <table:table-cell office:value-type="float" office:value="10382381.66" calcext:value-type="float">
            <text:p>10382381.66</text:p>
          </table:table-cell>
          <table:table-cell office:value-type="float" office:value="52353773.57" calcext:value-type="float">
            <text:p>52353773.57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1 - SERVICIOS BÁSICOS</text:p>
          </table:table-cell>
          <table:table-cell office:value-type="float" office:value="6263787.29" calcext:value-type="float">
            <text:p>6263787.29</text:p>
          </table:table-cell>
          <table:table-cell office:value-type="float" office:value="7188560.4" calcext:value-type="float">
            <text:p>7188560.4</text:p>
          </table:table-cell>
          <table:table-cell office:value-type="float" office:value="911811.4" calcext:value-type="float">
            <text:p>911811.4</text:p>
          </table:table-cell>
          <table:table-cell office:value-type="float" office:value="391004.9" calcext:value-type="float">
            <text:p>391004.9</text:p>
          </table:table-cell>
          <table:table-cell office:value-type="float" office:value="616710.94" calcext:value-type="float">
            <text:p>616710.94</text:p>
          </table:table-cell>
          <table:table-cell office:value-type="float" office:value="0" calcext:value-type="float">
            <text:p>0</text:p>
          </table:table-cell>
          <table:table-cell office:value-type="float" office:value="940432.14" calcext:value-type="float">
            <text:p>940432.14</text:p>
          </table:table-cell>
          <table:table-cell office:value-type="float" office:value="851445.17" calcext:value-type="float">
            <text:p>851445.17</text:p>
          </table:table-cell>
          <table:table-cell office:value-type="float" office:value="595647.61" calcext:value-type="float">
            <text:p>595647.61</text:p>
          </table:table-cell>
          <table:table-cell office:value-type="float" office:value="201126.61" calcext:value-type="float">
            <text:p>201126.61</text:p>
          </table:table-cell>
          <table:table-cell office:value-type="float" office:value="833565.54" calcext:value-type="float">
            <text:p>833565.54</text:p>
          </table:table-cell>
          <table:table-cell office:value-type="float" office:value="587995.1" calcext:value-type="float">
            <text:p>587995.1</text:p>
          </table:table-cell>
          <table:table-cell office:value-type="float" office:value="356891.18" calcext:value-type="float">
            <text:p>356891.18</text:p>
          </table:table-cell>
          <table:table-cell office:value-type="float" office:value="901929.81" calcext:value-type="float">
            <text:p>901929.81</text:p>
          </table:table-cell>
          <table:table-cell office:value-type="float" office:value="7188560.4" calcext:value-type="float">
            <text:p>7188560.4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2 - PUBLICIDAD, IMPRESIÓN Y ENCUADERNACIÓN</text:p>
          </table:table-cell>
          <table:table-cell office:value-type="float" office:value="7295536.2" calcext:value-type="float">
            <text:p>7295536.2</text:p>
          </table:table-cell>
          <table:table-cell office:value-type="float" office:value="6086769.41" calcext:value-type="float">
            <text:p>6086769.41</text:p>
          </table:table-cell>
          <table:table-cell office:value-type="float" office:value="0" calcext:value-type="float">
            <text:p>0</text:p>
          </table:table-cell>
          <table:table-cell office:value-type="float" office:value="18880" calcext:value-type="float">
            <text:p>18880</text:p>
          </table:table-cell>
          <table:table-cell office:value-type="float" office:value="367801.43" calcext:value-type="float">
            <text:p>367801.43</text:p>
          </table:table-cell>
          <table:table-cell office:value-type="float" office:value="997502.26" calcext:value-type="float">
            <text:p>997502.26</text:p>
          </table:table-cell>
          <table:table-cell office:value-type="float" office:value="736188.75" calcext:value-type="float">
            <text:p>736188.75</text:p>
          </table:table-cell>
          <table:table-cell office:value-type="float" office:value="449510.38" calcext:value-type="float">
            <text:p>449510.38</text:p>
          </table:table-cell>
          <table:table-cell office:value-type="float" office:value="924536.86" calcext:value-type="float">
            <text:p>924536.86</text:p>
          </table:table-cell>
          <table:table-cell office:value-type="float" office:value="651735.75" calcext:value-type="float">
            <text:p>651735.75</text:p>
          </table:table-cell>
          <table:table-cell office:value-type="float" office:value="306457.8" calcext:value-type="float">
            <text:p>306457.8</text:p>
          </table:table-cell>
          <table:table-cell office:value-type="float" office:value="210494.63" calcext:value-type="float">
            <text:p>210494.63</text:p>
          </table:table-cell>
          <table:table-cell office:value-type="float" office:value="197326.23" calcext:value-type="float">
            <text:p>197326.23</text:p>
          </table:table-cell>
          <table:table-cell office:value-type="float" office:value="1092096.98" calcext:value-type="float">
            <text:p>1092096.98</text:p>
          </table:table-cell>
          <table:table-cell office:value-type="float" office:value="5952531.07" calcext:value-type="float">
            <text:p>5952531.07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3 - VIÁTICOS</text:p>
          </table:table-cell>
          <table:table-cell office:value-type="float" office:value="4017701.76" calcext:value-type="float">
            <text:p>4017701.76</text:p>
          </table:table-cell>
          <table:table-cell office:value-type="float" office:value="4047537.06" calcext:value-type="float">
            <text:p>4047537.06</text:p>
          </table:table-cell>
          <table:table-cell office:value-type="float" office:value="5750" calcext:value-type="float">
            <text:p>5750</text:p>
          </table:table-cell>
          <table:table-cell office:value-type="float" office:value="9050" calcext:value-type="float">
            <text:p>9050</text:p>
          </table:table-cell>
          <table:table-cell office:value-type="float" office:value="375161.52" calcext:value-type="float">
            <text:p>375161.52</text:p>
          </table:table-cell>
          <table:table-cell office:value-type="float" office:value="1121118.4" calcext:value-type="float">
            <text:p>1121118.4</text:p>
          </table:table-cell>
          <table:table-cell office:value-type="float" office:value="480486.77" calcext:value-type="float">
            <text:p>480486.77</text:p>
          </table:table-cell>
          <table:table-cell office:value-type="float" office:value="18200" calcext:value-type="float">
            <text:p>18200</text:p>
          </table:table-cell>
          <table:table-cell office:value-type="float" office:value="595000" calcext:value-type="float">
            <text:p>595000</text:p>
          </table:table-cell>
          <table:table-cell office:value-type="float" office:value="366901.2" calcext:value-type="float">
            <text:p>366901.2</text:p>
          </table:table-cell>
          <table:table-cell office:value-type="float" office:value="118650" calcext:value-type="float">
            <text:p>118650</text:p>
          </table:table-cell>
          <table:table-cell office:value-type="float" office:value="352324" calcext:value-type="float">
            <text:p>352324</text:p>
          </table:table-cell>
          <table:table-cell office:value-type="float" office:value="157200" calcext:value-type="float">
            <text:p>157200</text:p>
          </table:table-cell>
          <table:table-cell office:value-type="float" office:value="443538" calcext:value-type="float">
            <text:p>443538</text:p>
          </table:table-cell>
          <table:table-cell office:value-type="float" office:value="4043379.89" calcext:value-type="float">
            <text:p>4043379.89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4 - TRANSPORTE Y ALMACENAJE</text:p>
          </table:table-cell>
          <table:table-cell office:value-type="float" office:value="904077.16" calcext:value-type="float">
            <text:p>904077.16</text:p>
          </table:table-cell>
          <table:table-cell office:value-type="float" office:value="588537.24" calcext:value-type="float">
            <text:p>588537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00" calcext:value-type="float">
            <text:p>49800</text:p>
          </table:table-cell>
          <table:table-cell office:value-type="float" office:value="0" calcext:value-type="float">
            <text:p>0</text:p>
          </table:table-cell>
          <table:table-cell office:value-type="float" office:value="95188" calcext:value-type="float">
            <text:p>95188</text:p>
          </table:table-cell>
          <table:table-cell office:value-type="float" office:value="248425.08" calcext:value-type="float">
            <text:p>248425.08</text:p>
          </table:table-cell>
          <table:table-cell office:value-type="float" office:value="45960.52" calcext:value-type="float">
            <text:p>45960.52</text:p>
          </table:table-cell>
          <table:table-cell office:value-type="float" office:value="70858.54" calcext:value-type="float">
            <text:p>70858.54</text:p>
          </table:table-cell>
          <table:table-cell office:value-type="float" office:value="7000" calcext:value-type="float">
            <text:p>7000</text:p>
          </table:table-cell>
          <table:table-cell office:value-type="float" office:value="8560.6" calcext:value-type="float">
            <text:p>8560.6</text:p>
          </table:table-cell>
          <table:table-cell office:value-type="float" office:value="8725" calcext:value-type="float">
            <text:p>8725</text:p>
          </table:table-cell>
          <table:table-cell office:value-type="float" office:value="48060" calcext:value-type="float">
            <text:p>48060</text:p>
          </table:table-cell>
          <table:table-cell office:value-type="float" office:value="582577.74" calcext:value-type="float">
            <text:p>582577.74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5 - ALQUILERES Y RENTAS</text:p>
          </table:table-cell>
          <table:table-cell office:value-type="float" office:value="13263552.93" calcext:value-type="float">
            <text:p>13263552.93</text:p>
          </table:table-cell>
          <table:table-cell office:value-type="float" office:value="14608048.13" calcext:value-type="float">
            <text:p>14608048.13</text:p>
          </table:table-cell>
          <table:table-cell office:value-type="float" office:value="670438.24" calcext:value-type="float">
            <text:p>670438.24</text:p>
          </table:table-cell>
          <table:table-cell office:value-type="float" office:value="2081011.13" calcext:value-type="float">
            <text:p>2081011.13</text:p>
          </table:table-cell>
          <table:table-cell office:value-type="float" office:value="1013719.12" calcext:value-type="float">
            <text:p>1013719.12</text:p>
          </table:table-cell>
          <table:table-cell office:value-type="float" office:value="1372125.24" calcext:value-type="float">
            <text:p>1372125.24</text:p>
          </table:table-cell>
          <table:table-cell office:value-type="float" office:value="975436.41" calcext:value-type="float">
            <text:p>975436.41</text:p>
          </table:table-cell>
          <table:table-cell office:value-type="float" office:value="415129.66" calcext:value-type="float">
            <text:p>415129.66</text:p>
          </table:table-cell>
          <table:table-cell office:value-type="float" office:value="1289963.01" calcext:value-type="float">
            <text:p>1289963.01</text:p>
          </table:table-cell>
          <table:table-cell office:value-type="float" office:value="798270.29" calcext:value-type="float">
            <text:p>798270.29</text:p>
          </table:table-cell>
          <table:table-cell table:number-columns-repeated="2" office:value-type="float" office:value="674469.12" calcext:value-type="float">
            <text:p>674469.12</text:p>
          </table:table-cell>
          <table:table-cell office:value-type="float" office:value="1701789.19" calcext:value-type="float">
            <text:p>1701789.19</text:p>
          </table:table-cell>
          <table:table-cell office:value-type="float" office:value="2906638.05" calcext:value-type="float">
            <text:p>2906638.05</text:p>
          </table:table-cell>
          <table:table-cell office:value-type="float" office:value="14573458.58" calcext:value-type="float">
            <text:p>14573458.58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6 - SEGUROS</text:p>
          </table:table-cell>
          <table:table-cell office:value-type="float" office:value="5500000" calcext:value-type="float">
            <text:p>5500000</text:p>
          </table:table-cell>
          <table:table-cell office:value-type="float" office:value="4688147.63" calcext:value-type="float">
            <text:p>4688147.63</text:p>
          </table:table-cell>
          <table:table-cell office:value-type="float" office:value="293959.83" calcext:value-type="float">
            <text:p>293959.83</text:p>
          </table:table-cell>
          <table:table-cell office:value-type="float" office:value="306534.71" calcext:value-type="float">
            <text:p>306534.71</text:p>
          </table:table-cell>
          <table:table-cell office:value-type="float" office:value="303471.28" calcext:value-type="float">
            <text:p>303471.28</text:p>
          </table:table-cell>
          <table:table-cell office:value-type="float" office:value="0" calcext:value-type="float">
            <text:p>0</text:p>
          </table:table-cell>
          <table:table-cell office:value-type="float" office:value="1270897.66" calcext:value-type="float">
            <text:p>1270897.66</text:p>
          </table:table-cell>
          <table:table-cell office:value-type="float" office:value="532630.84" calcext:value-type="float">
            <text:p>532630.84</text:p>
          </table:table-cell>
          <table:table-cell office:value-type="float" office:value="309976.86" calcext:value-type="float">
            <text:p>309976.86</text:p>
          </table:table-cell>
          <table:table-cell office:value-type="float" office:value="0" calcext:value-type="float">
            <text:p>0</text:p>
          </table:table-cell>
          <table:table-cell office:value-type="float" office:value="685620.41" calcext:value-type="float">
            <text:p>685620.41</text:p>
          </table:table-cell>
          <table:table-cell office:value-type="float" office:value="334213.73" calcext:value-type="float">
            <text:p>334213.73</text:p>
          </table:table-cell>
          <table:table-cell office:value-type="float" office:value="326848.33" calcext:value-type="float">
            <text:p>326848.33</text:p>
          </table:table-cell>
          <table:table-cell office:value-type="float" office:value="323993.98" calcext:value-type="float">
            <text:p>323993.98</text:p>
          </table:table-cell>
          <table:table-cell office:value-type="float" office:value="4688147.63" calcext:value-type="float">
            <text:p>4688147.63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2643916" calcext:value-type="float">
            <text:p>2643916</text:p>
          </table:table-cell>
          <table:table-cell office:value-type="float" office:value="1298531.74" calcext:value-type="float">
            <text:p>1298531.74</text:p>
          </table:table-cell>
          <table:table-cell office:value-type="float" office:value="346491.66" calcext:value-type="float">
            <text:p>346491.66</text:p>
          </table:table-cell>
          <table:table-cell office:value-type="float" office:value="-10991.7" calcext:value-type="float">
            <text:p>-10991.7</text:p>
          </table:table-cell>
          <table:table-cell office:value-type="float" office:value="10579.9" calcext:value-type="float">
            <text:p>10579.9</text:p>
          </table:table-cell>
          <table:table-cell office:value-type="float" office:value="34590.01" calcext:value-type="float">
            <text:p>34590.01</text:p>
          </table:table-cell>
          <table:table-cell office:value-type="float" office:value="74069.45" calcext:value-type="float">
            <text:p>74069.45</text:p>
          </table:table-cell>
          <table:table-cell office:value-type="float" office:value="117613.82" calcext:value-type="float">
            <text:p>117613.82</text:p>
          </table:table-cell>
          <table:table-cell office:value-type="float" office:value="90941.28" calcext:value-type="float">
            <text:p>90941.28</text:p>
          </table:table-cell>
          <table:table-cell office:value-type="float" office:value="150018.93" calcext:value-type="float">
            <text:p>150018.93</text:p>
          </table:table-cell>
          <table:table-cell office:value-type="float" office:value="308557.86" calcext:value-type="float">
            <text:p>308557.86</text:p>
          </table:table-cell>
          <table:table-cell office:value-type="float" office:value="57871.93" calcext:value-type="float">
            <text:p>57871.93</text:p>
          </table:table-cell>
          <table:table-cell office:value-type="float" office:value="21220" calcext:value-type="float">
            <text:p>21220</text:p>
          </table:table-cell>
          <table:table-cell office:value-type="float" office:value="92393.6" calcext:value-type="float">
            <text:p>92393.6</text:p>
          </table:table-cell>
          <table:table-cell office:value-type="float" office:value="1293356.74" calcext:value-type="float">
            <text:p>1293356.74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8 - OTROS SERVICIOS NO INCLUIDOS EN CONCEPTOS ANTERIORES</text:p>
          </table:table-cell>
          <table:table-cell office:value-type="float" office:value="10552604.23" calcext:value-type="float">
            <text:p>10552604.23</text:p>
          </table:table-cell>
          <table:table-cell office:value-type="float" office:value="10262937.54" calcext:value-type="float">
            <text:p>10262937.54</text:p>
          </table:table-cell>
          <table:table-cell office:value-type="float" office:value="129288.38" calcext:value-type="float">
            <text:p>129288.38</text:p>
          </table:table-cell>
          <table:table-cell office:value-type="float" office:value="123829.2" calcext:value-type="float">
            <text:p>123829.2</text:p>
          </table:table-cell>
          <table:table-cell office:value-type="float" office:value="920614.51" calcext:value-type="float">
            <text:p>920614.51</text:p>
          </table:table-cell>
          <table:table-cell office:value-type="float" office:value="1766956.99" calcext:value-type="float">
            <text:p>1766956.99</text:p>
          </table:table-cell>
          <table:table-cell office:value-type="float" office:value="507456.24" calcext:value-type="float">
            <text:p>507456.24</text:p>
          </table:table-cell>
          <table:table-cell office:value-type="float" office:value="94259.48" calcext:value-type="float">
            <text:p>94259.48</text:p>
          </table:table-cell>
          <table:table-cell office:value-type="float" office:value="185774.22" calcext:value-type="float">
            <text:p>185774.22</text:p>
          </table:table-cell>
          <table:table-cell office:value-type="float" office:value="663082.06" calcext:value-type="float">
            <text:p>663082.06</text:p>
          </table:table-cell>
          <table:table-cell office:value-type="float" office:value="159303.41" calcext:value-type="float">
            <text:p>159303.41</text:p>
          </table:table-cell>
          <table:table-cell office:value-type="float" office:value="667400.13" calcext:value-type="float">
            <text:p>667400.13</text:p>
          </table:table-cell>
          <table:table-cell office:value-type="float" office:value="554421.2" calcext:value-type="float">
            <text:p>554421.2</text:p>
          </table:table-cell>
          <table:table-cell office:value-type="float" office:value="4400852.7" calcext:value-type="float">
            <text:p>4400852.7</text:p>
          </table:table-cell>
          <table:table-cell office:value-type="float" office:value="10173238.52" calcext:value-type="float">
            <text:p>10173238.52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9 - OTRAS CONTRATACIONES DE SERVICIOS</text:p>
          </table:table-cell>
          <table:table-cell office:value-type="float" office:value="4287837.99" calcext:value-type="float">
            <text:p>4287837.99</text:p>
          </table:table-cell>
          <table:table-cell office:value-type="float" office:value="3866699.68" calcext:value-type="float">
            <text:p>3866699.68</text:p>
          </table:table-cell>
          <table:table-cell office:value-type="float" office:value="147466.77" calcext:value-type="float">
            <text:p>147466.77</text:p>
          </table:table-cell>
          <table:table-cell office:value-type="float" office:value="190275" calcext:value-type="float">
            <text:p>190275</text:p>
          </table:table-cell>
          <table:table-cell office:value-type="float" office:value="670900.86" calcext:value-type="float">
            <text:p>670900.86</text:p>
          </table:table-cell>
          <table:table-cell office:value-type="float" office:value="82482" calcext:value-type="float">
            <text:p>82482</text:p>
          </table:table-cell>
          <table:table-cell office:value-type="float" office:value="456229.19" calcext:value-type="float">
            <text:p>456229.19</text:p>
          </table:table-cell>
          <table:table-cell office:value-type="float" office:value="817639.51" calcext:value-type="float">
            <text:p>817639.51</text:p>
          </table:table-cell>
          <table:table-cell office:value-type="float" office:value="681013.34" calcext:value-type="float">
            <text:p>681013.34</text:p>
          </table:table-cell>
          <table:table-cell office:value-type="float" office:value="527595.88" calcext:value-type="float">
            <text:p>527595.88</text:p>
          </table:table-cell>
          <table:table-cell office:value-type="float" office:value="0" calcext:value-type="float">
            <text:p>0</text:p>
          </table:table-cell>
          <table:table-cell office:value-type="float" office:value="22682.91" calcext:value-type="float">
            <text:p>22682.91</text:p>
          </table:table-cell>
          <table:table-cell office:value-type="float" office:value="89359" calcext:value-type="float">
            <text:p>89359</text:p>
          </table:table-cell>
          <table:table-cell office:value-type="float" office:value="172878.54" calcext:value-type="float">
            <text:p>172878.54</text:p>
          </table:table-cell>
          <table:table-cell office:value-type="float" office:value="3858523" calcext:value-type="float">
            <text:p>3858523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 - MATERIALES Y SUMINISTROS</text:p>
          </table:table-cell>
          <table:table-cell office:value-type="float" office:value="17395425.83" calcext:value-type="float">
            <text:p>17395425.83</text:p>
          </table:table-cell>
          <table:table-cell office:value-type="float" office:value="15466830.8" calcext:value-type="float">
            <text:p>15466830.8</text:p>
          </table:table-cell>
          <table:table-cell office:value-type="float" office:value="391342.25" calcext:value-type="float">
            <text:p>391342.25</text:p>
          </table:table-cell>
          <table:table-cell office:value-type="float" office:value="1857216.69" calcext:value-type="float">
            <text:p>1857216.69</text:p>
          </table:table-cell>
          <table:table-cell office:value-type="float" office:value="1433325.6" calcext:value-type="float">
            <text:p>1433325.6</text:p>
          </table:table-cell>
          <table:table-cell office:value-type="float" office:value="1223445.69" calcext:value-type="float">
            <text:p>1223445.69</text:p>
          </table:table-cell>
          <table:table-cell office:value-type="float" office:value="1790410.14" calcext:value-type="float">
            <text:p>1790410.14</text:p>
          </table:table-cell>
          <table:table-cell office:value-type="float" office:value="1339750.3" calcext:value-type="float">
            <text:p>1339750.3</text:p>
          </table:table-cell>
          <table:table-cell office:value-type="float" office:value="2698827.1" calcext:value-type="float">
            <text:p>2698827.1</text:p>
          </table:table-cell>
          <table:table-cell office:value-type="float" office:value="306742.78" calcext:value-type="float">
            <text:p>306742.78</text:p>
          </table:table-cell>
          <table:table-cell office:value-type="float" office:value="729224.89" calcext:value-type="float">
            <text:p>729224.89</text:p>
          </table:table-cell>
          <table:table-cell office:value-type="float" office:value="589274.76" calcext:value-type="float">
            <text:p>589274.76</text:p>
          </table:table-cell>
          <table:table-cell office:value-type="float" office:value="780651.34" calcext:value-type="float">
            <text:p>780651.34</text:p>
          </table:table-cell>
          <table:table-cell office:value-type="float" office:value="2010863.07" calcext:value-type="float">
            <text:p>2010863.07</text:p>
          </table:table-cell>
          <table:table-cell office:value-type="float" office:value="15151074.61" calcext:value-type="float">
            <text:p>15151074.61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1 - ALIMENTOS Y PRODUCTOS AGROFORESTALES</text:p>
          </table:table-cell>
          <table:table-cell office:value-type="float" office:value="739412.02" calcext:value-type="float">
            <text:p>739412.02</text:p>
          </table:table-cell>
          <table:table-cell office:value-type="float" office:value="1126982.88" calcext:value-type="float">
            <text:p>1126982.88</text:p>
          </table:table-cell>
          <table:table-cell office:value-type="float" office:value="0" calcext:value-type="float">
            <text:p>0</text:p>
          </table:table-cell>
          <table:table-cell office:value-type="float" office:value="39648" calcext:value-type="float">
            <text:p>39648</text:p>
          </table:table-cell>
          <table:table-cell office:value-type="float" office:value="126969.24" calcext:value-type="float">
            <text:p>126969.24</text:p>
          </table:table-cell>
          <table:table-cell office:value-type="float" office:value="28008" calcext:value-type="float">
            <text:p>28008</text:p>
          </table:table-cell>
          <table:table-cell office:value-type="float" office:value="328123.67" calcext:value-type="float">
            <text:p>328123.67</text:p>
          </table:table-cell>
          <table:table-cell office:value-type="float" office:value="71357.98" calcext:value-type="float">
            <text:p>71357.98</text:p>
          </table:table-cell>
          <table:table-cell office:value-type="float" office:value="28852.51" calcext:value-type="float">
            <text:p>28852.51</text:p>
          </table:table-cell>
          <table:table-cell office:value-type="float" office:value="57863.78" calcext:value-type="float">
            <text:p>57863.78</text:p>
          </table:table-cell>
          <table:table-cell office:value-type="float" office:value="35732.2" calcext:value-type="float">
            <text:p>35732.2</text:p>
          </table:table-cell>
          <table:table-cell office:value-type="float" office:value="70807.79" calcext:value-type="float">
            <text:p>70807.79</text:p>
          </table:table-cell>
          <table:table-cell office:value-type="float" office:value="137311.62" calcext:value-type="float">
            <text:p>137311.62</text:p>
          </table:table-cell>
          <table:table-cell office:value-type="float" office:value="201390.32" calcext:value-type="float">
            <text:p>201390.32</text:p>
          </table:table-cell>
          <table:table-cell office:value-type="float" office:value="1126065.11" calcext:value-type="float">
            <text:p>1126065.11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2 - TEXTILES Y VESTUARIOS</text:p>
          </table:table-cell>
          <table:table-cell office:value-type="float" office:value="1616692" calcext:value-type="float">
            <text:p>1616692</text:p>
          </table:table-cell>
          <table:table-cell office:value-type="float" office:value="845291.54" calcext:value-type="float">
            <text:p>845291.54</text:p>
          </table:table-cell>
          <table:table-cell office:value-type="float" office:value="21240" calcext:value-type="float">
            <text:p>21240</text:p>
          </table:table-cell>
          <table:table-cell office:value-type="float" office:value="89680" calcext:value-type="float">
            <text:p>89680</text:p>
          </table:table-cell>
          <table:table-cell office:value-type="float" office:value="128856" calcext:value-type="float">
            <text:p>128856</text:p>
          </table:table-cell>
          <table:table-cell office:value-type="float" office:value="270574" calcext:value-type="float">
            <text:p>270574</text:p>
          </table:table-cell>
          <table:table-cell office:value-type="float" office:value="135690" calcext:value-type="float">
            <text:p>135690</text:p>
          </table:table-cell>
          <table:table-cell office:value-type="float" office:value="8765" calcext:value-type="float">
            <text:p>8765</text:p>
          </table:table-cell>
          <table:table-cell office:value-type="float" office:value="7631" calcext:value-type="float">
            <text:p>76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86.72" calcext:value-type="float">
            <text:p>9886.72</text:p>
          </table:table-cell>
          <table:table-cell office:value-type="float" office:value="22425.9" calcext:value-type="float">
            <text:p>22425.9</text:p>
          </table:table-cell>
          <table:table-cell office:value-type="float" office:value="145437.92" calcext:value-type="float">
            <text:p>145437.92</text:p>
          </table:table-cell>
          <table:table-cell office:value-type="float" office:value="840186.54" calcext:value-type="float">
            <text:p>840186.54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3 - PRODUCTOS DE PAPEL, CARTÓN E IMPRESOS</text:p>
          </table:table-cell>
          <table:table-cell office:value-type="float" office:value="796040.57" calcext:value-type="float">
            <text:p>796040.57</text:p>
          </table:table-cell>
          <table:table-cell office:value-type="float" office:value="537573.57" calcext:value-type="float">
            <text:p>537573.57</text:p>
          </table:table-cell>
          <table:table-cell office:value-type="float" office:value="0" calcext:value-type="float">
            <text:p>0</text:p>
          </table:table-cell>
          <table:table-cell office:value-type="float" office:value="59118" calcext:value-type="float">
            <text:p>59118</text:p>
          </table:table-cell>
          <table:table-cell office:value-type="float" office:value="53600.32" calcext:value-type="float">
            <text:p>53600.32</text:p>
          </table:table-cell>
          <table:table-cell office:value-type="float" office:value="31093" calcext:value-type="float">
            <text:p>31093</text:p>
          </table:table-cell>
          <table:table-cell office:value-type="float" office:value="81624.87" calcext:value-type="float">
            <text:p>81624.87</text:p>
          </table:table-cell>
          <table:table-cell office:value-type="float" office:value="77157.78" calcext:value-type="float">
            <text:p>77157.78</text:p>
          </table:table-cell>
          <table:table-cell office:value-type="float" office:value="41207.6" calcext:value-type="float">
            <text:p>41207.6</text:p>
          </table:table-cell>
          <table:table-cell office:value-type="float" office:value="59308" calcext:value-type="float">
            <text:p>59308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float" office:value="7650" calcext:value-type="float">
            <text:p>7650</text:p>
          </table:table-cell>
          <table:table-cell office:value-type="float" office:value="123554" calcext:value-type="float">
            <text:p>123554</text:p>
          </table:table-cell>
          <table:table-cell office:value-type="float" office:value="537413.57" calcext:value-type="float">
            <text:p>537413.57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4 - PRODUCTOS FARMACÉUTICOS</text:p>
          </table:table-cell>
          <table:table-cell office:value-type="float" office:value="50000" calcext:value-type="float">
            <text:p>50000</text:p>
          </table:table-cell>
          <table:table-cell office:value-type="float" office:value="5135.46" calcext:value-type="float">
            <text:p>5135.4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135.46" calcext:value-type="float">
            <text:p>5135.46</text:p>
          </table:table-cell>
          <table:table-cell office:value-type="float" office:value="0" calcext:value-type="float">
            <text:p>0</text:p>
          </table:table-cell>
          <table:table-cell office:value-type="float" office:value="5135.46" calcext:value-type="float">
            <text:p>5135.46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5 - PRODUCTOS DE CUERO, CAUCHO Y PLÁSTICO</text:p>
          </table:table-cell>
          <table:table-cell office:value-type="float" office:value="325000" calcext:value-type="float">
            <text:p>325000</text:p>
          </table:table-cell>
          <table:table-cell office:value-type="float" office:value="260425.01" calcext:value-type="float">
            <text:p>260425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400" calcext:value-type="float">
            <text:p>32400</text:p>
          </table:table-cell>
          <table:table-cell office:value-type="float" office:value="8791" calcext:value-type="float">
            <text:p>8791</text:p>
          </table:table-cell>
          <table:table-cell office:value-type="float" office:value="33000.02" calcext:value-type="float">
            <text:p>33000.02</text:p>
          </table:table-cell>
          <table:table-cell office:value-type="float" office:value="400" calcext:value-type="float">
            <text:p>400</text:p>
          </table:table-cell>
          <table:table-cell office:value-type="float" office:value="17650" calcext:value-type="float">
            <text:p>17650</text:p>
          </table:table-cell>
          <table:table-cell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float" office:value="249.99" calcext:value-type="float">
            <text:p>249.99</text:p>
          </table:table-cell>
          <table:table-cell office:value-type="float" office:value="166734" calcext:value-type="float">
            <text:p>166734</text:p>
          </table:table-cell>
          <table:table-cell office:value-type="float" office:value="260325.01" calcext:value-type="float">
            <text:p>260325.01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6 - PRODUCTOS DE MINERALES, METÁLICOS Y NO METÁLICOS</text:p>
          </table:table-cell>
          <table:table-cell office:value-type="float" office:value="200772.81" calcext:value-type="float">
            <text:p>200772.81</text:p>
          </table:table-cell>
          <table:table-cell office:value-type="float" office:value="60740.45" calcext:value-type="float">
            <text:p>6074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65" calcext:value-type="float">
            <text:p>8565</text:p>
          </table:table-cell>
          <table:table-cell office:value-type="float" office:value="42207.81" calcext:value-type="float">
            <text:p>42207.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7.37" calcext:value-type="float">
            <text:p>3257.37</text:p>
          </table:table-cell>
          <table:table-cell office:value-type="float" office:value="6609.37" calcext:value-type="float">
            <text:p>6609.37</text:p>
          </table:table-cell>
          <table:table-cell office:value-type="float" office:value="60639.55" calcext:value-type="float">
            <text:p>60639.55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7 - COMBUSTIBLES, LUBRICANTES, PRODUCTOS QUÍMICOS Y CONEXOS</text:p>
          </table:table-cell>
          <table:table-cell office:value-type="float" office:value="8562711.6" calcext:value-type="float">
            <text:p>8562711.6</text:p>
          </table:table-cell>
          <table:table-cell office:value-type="float" office:value="8448242.52" calcext:value-type="float">
            <text:p>8448242.52</text:p>
          </table:table-cell>
          <table:table-cell office:value-type="float" office:value="360500" calcext:value-type="float">
            <text:p>360500</text:p>
          </table:table-cell>
          <table:table-cell office:value-type="float" office:value="1427937" calcext:value-type="float">
            <text:p>1427937</text:p>
          </table:table-cell>
          <table:table-cell office:value-type="float" office:value="523472" calcext:value-type="float">
            <text:p>523472</text:p>
          </table:table-cell>
          <table:table-cell office:value-type="float" office:value="510338.9" calcext:value-type="float">
            <text:p>510338.9</text:p>
          </table:table-cell>
          <table:table-cell office:value-type="float" office:value="509318" calcext:value-type="float">
            <text:p>509318</text:p>
          </table:table-cell>
          <table:table-cell office:value-type="float" office:value="527583.2" calcext:value-type="float">
            <text:p>527583.2</text:p>
          </table:table-cell>
          <table:table-cell office:value-type="float" office:value="2239695.18" calcext:value-type="float">
            <text:p>2239695.18</text:p>
          </table:table-cell>
          <table:table-cell office:value-type="float" office:value="-16829.39" calcext:value-type="float">
            <text:p>-16829.39</text:p>
          </table:table-cell>
          <table:table-cell office:value-type="float" office:value="501472" calcext:value-type="float">
            <text:p>501472</text:p>
          </table:table-cell>
          <table:table-cell office:value-type="float" office:value="485200" calcext:value-type="float">
            <text:p>485200</text:p>
          </table:table-cell>
          <table:table-cell office:value-type="float" office:value="485799.02" calcext:value-type="float">
            <text:p>485799.02</text:p>
          </table:table-cell>
          <table:table-cell office:value-type="float" office:value="602884.33" calcext:value-type="float">
            <text:p>602884.33</text:p>
          </table:table-cell>
          <table:table-cell office:value-type="float" office:value="8157370.24" calcext:value-type="float">
            <text:p>8157370.24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9 - PRODUCTOS Y ÚTILES VARIOS</text:p>
          </table:table-cell>
          <table:table-cell office:value-type="float" office:value="5104796.83" calcext:value-type="float">
            <text:p>5104796.83</text:p>
          </table:table-cell>
          <table:table-cell office:value-type="float" office:value="4182439.37" calcext:value-type="float">
            <text:p>4182439.37</text:p>
          </table:table-cell>
          <table:table-cell office:value-type="float" office:value="9602.25" calcext:value-type="float">
            <text:p>9602.25</text:p>
          </table:table-cell>
          <table:table-cell office:value-type="float" office:value="240833.69" calcext:value-type="float">
            <text:p>240833.69</text:p>
          </table:table-cell>
          <table:table-cell office:value-type="float" office:value="600428.04" calcext:value-type="float">
            <text:p>600428.04</text:p>
          </table:table-cell>
          <table:table-cell office:value-type="float" office:value="342466.79" calcext:value-type="float">
            <text:p>342466.79</text:p>
          </table:table-cell>
          <table:table-cell office:value-type="float" office:value="684654.79" calcext:value-type="float">
            <text:p>684654.79</text:p>
          </table:table-cell>
          <table:table-cell office:value-type="float" office:value="621886.32" calcext:value-type="float">
            <text:p>621886.32</text:p>
          </table:table-cell>
          <table:table-cell office:value-type="float" office:value="381040.81" calcext:value-type="float">
            <text:p>381040.81</text:p>
          </table:table-cell>
          <table:table-cell office:value-type="float" office:value="188750.39" calcext:value-type="float">
            <text:p>188750.39</text:p>
          </table:table-cell>
          <table:table-cell office:value-type="float" office:value="188920.69" calcext:value-type="float">
            <text:p>188920.69</text:p>
          </table:table-cell>
          <table:table-cell office:value-type="float" office:value="22280.25" calcext:value-type="float">
            <text:p>22280.25</text:p>
          </table:table-cell>
          <table:table-cell office:value-type="float" office:value="118821.98" calcext:value-type="float">
            <text:p>118821.98</text:p>
          </table:table-cell>
          <table:table-cell office:value-type="float" office:value="764253.13" calcext:value-type="float">
            <text:p>764253.13</text:p>
          </table:table-cell>
          <table:table-cell office:value-type="float" office:value="4163939.13" calcext:value-type="float">
            <text:p>4163939.13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 - TRANSFERENCIAS CORRIENTES</text:p>
          </table:table-cell>
          <table:table-cell office:value-type="float" office:value="3714600" calcext:value-type="float">
            <text:p>3714600</text:p>
          </table:table-cell>
          <table:table-cell office:value-type="float" office:value="3882098" calcext:value-type="float">
            <text:p>3882098</text:p>
          </table:table-cell>
          <table:table-cell office:value-type="float" office:value="0" calcext:value-type="float">
            <text:p>0</text:p>
          </table:table-cell>
          <table:table-cell office:value-type="float" office:value="229499" calcext:value-type="float">
            <text:p>229499</text:p>
          </table:table-cell>
          <table:table-cell office:value-type="float" office:value="279499" calcext:value-type="float">
            <text:p>279499</text:p>
          </table:table-cell>
          <table:table-cell table:number-columns-repeated="2" office:value-type="float" office:value="229499" calcext:value-type="float">
            <text:p>229499</text:p>
          </table:table-cell>
          <table:table-cell office:value-type="float" office:value="538998" calcext:value-type="float">
            <text:p>538998</text:p>
          </table:table-cell>
          <table:table-cell office:value-type="float" office:value="105500" calcext:value-type="float">
            <text:p>105500</text:p>
          </table:table-cell>
          <table:table-cell office:value-type="float" office:value="478998" calcext:value-type="float">
            <text:p>478998</text:p>
          </table:table-cell>
          <table:table-cell office:value-type="float" office:value="331600" calcext:value-type="float">
            <text:p>3316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55000" calcext:value-type="float">
            <text:p>155000</text:p>
          </table:table-cell>
          <table:table-cell office:value-type="float" office:value="1204006" calcext:value-type="float">
            <text:p>1204006</text:p>
          </table:table-cell>
          <table:table-cell office:value-type="float" office:value="3882098" calcext:value-type="float">
            <text:p>3882098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1 - TRANSFERENCIAS CORRIENTES AL SECTOR PRIVADO</text:p>
          </table:table-cell>
          <table:table-cell office:value-type="float" office:value="3714600" calcext:value-type="float">
            <text:p>3714600</text:p>
          </table:table-cell>
          <table:table-cell office:value-type="float" office:value="3882098" calcext:value-type="float">
            <text:p>3882098</text:p>
          </table:table-cell>
          <table:table-cell office:value-type="float" office:value="0" calcext:value-type="float">
            <text:p>0</text:p>
          </table:table-cell>
          <table:table-cell office:value-type="float" office:value="229499" calcext:value-type="float">
            <text:p>229499</text:p>
          </table:table-cell>
          <table:table-cell office:value-type="float" office:value="279499" calcext:value-type="float">
            <text:p>279499</text:p>
          </table:table-cell>
          <table:table-cell table:number-columns-repeated="2" office:value-type="float" office:value="229499" calcext:value-type="float">
            <text:p>229499</text:p>
          </table:table-cell>
          <table:table-cell office:value-type="float" office:value="538998" calcext:value-type="float">
            <text:p>538998</text:p>
          </table:table-cell>
          <table:table-cell office:value-type="float" office:value="105500" calcext:value-type="float">
            <text:p>105500</text:p>
          </table:table-cell>
          <table:table-cell office:value-type="float" office:value="478998" calcext:value-type="float">
            <text:p>478998</text:p>
          </table:table-cell>
          <table:table-cell office:value-type="float" office:value="331600" calcext:value-type="float">
            <text:p>3316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55000" calcext:value-type="float">
            <text:p>155000</text:p>
          </table:table-cell>
          <table:table-cell office:value-type="float" office:value="1204006" calcext:value-type="float">
            <text:p>1204006</text:p>
          </table:table-cell>
          <table:table-cell office:value-type="float" office:value="3882098" calcext:value-type="float">
            <text:p>3882098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 - BIENES MUEBLES, INMUEBLES E INTANGIBLES</text:p>
          </table:table-cell>
          <table:table-cell office:value-type="float" office:value="13910623" calcext:value-type="float">
            <text:p>13910623</text:p>
          </table:table-cell>
          <table:table-cell office:value-type="float" office:value="10116368.74" calcext:value-type="float">
            <text:p>10116368.74</text:p>
          </table:table-cell>
          <table:table-cell office:value-type="float" office:value="86681.69" calcext:value-type="float">
            <text:p>86681.69</text:p>
          </table:table-cell>
          <table:table-cell office:value-type="float" office:value="13010" calcext:value-type="float">
            <text:p>13010</text:p>
          </table:table-cell>
          <table:table-cell office:value-type="float" office:value="0" calcext:value-type="float">
            <text:p>0</text:p>
          </table:table-cell>
          <table:table-cell office:value-type="float" office:value="4757283.23" calcext:value-type="float">
            <text:p>4757283.23</text:p>
          </table:table-cell>
          <table:table-cell office:value-type="float" office:value="5015595" calcext:value-type="float">
            <text:p>5015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082.26" calcext:value-type="float">
            <text:p>115082.26</text:p>
          </table:table-cell>
          <table:table-cell office:value-type="float" office:value="4582" calcext:value-type="float">
            <text:p>4582</text:p>
          </table:table-cell>
          <table:table-cell office:value-type="float" office:value="9900.01" calcext:value-type="float">
            <text:p>9900.01</text:p>
          </table:table-cell>
          <table:table-cell office:value-type="float" office:value="12404.76" calcext:value-type="float">
            <text:p>12404.76</text:p>
          </table:table-cell>
          <table:table-cell office:value-type="float" office:value="92853.47" calcext:value-type="float">
            <text:p>92853.47</text:p>
          </table:table-cell>
          <table:table-cell office:value-type="float" office:value="10107392.42" calcext:value-type="float">
            <text:p>10107392.42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1 - MOBILIARIO Y EQUIPO</text:p>
          </table:table-cell>
          <table:table-cell office:value-type="float" office:value="5900000" calcext:value-type="float">
            <text:p>5900000</text:p>
          </table:table-cell>
          <table:table-cell office:value-type="float" office:value="4890435.6" calcext:value-type="float">
            <text:p>4890435.6</text:p>
          </table:table-cell>
          <table:table-cell office:value-type="float" office:value="17622.67" calcext:value-type="float">
            <text:p>1762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7283.23" calcext:value-type="float">
            <text:p>4757283.23</text:p>
          </table:table-cell>
          <table:table-cell office:value-type="float" office:value="15595" calcext:value-type="float">
            <text:p>15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536" calcext:value-type="float">
            <text:p>41536</text:p>
          </table:table-cell>
          <table:table-cell office:value-type="float" office:value="4582" calcext:value-type="float">
            <text:p>4582</text:p>
          </table:table-cell>
          <table:table-cell office:value-type="float" office:value="0" calcext:value-type="float">
            <text:p>0</text:p>
          </table:table-cell>
          <table:table-cell office:value-type="float" office:value="2071.5" calcext:value-type="float">
            <text:p>2071.5</text:p>
          </table:table-cell>
          <table:table-cell office:value-type="float" office:value="48049.6" calcext:value-type="float">
            <text:p>48049.6</text:p>
          </table:table-cell>
          <table:table-cell office:value-type="float" office:value="4886740" calcext:value-type="float">
            <text:p>488674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550345" calcext:value-type="float">
            <text:p>550345</text:p>
          </table:table-cell>
          <table:table-cell office:value-type="float" office:value="157238.54" calcext:value-type="float">
            <text:p>157238.54</text:p>
          </table:table-cell>
          <table:table-cell office:value-type="float" office:value="69059.02" calcext:value-type="float">
            <text:p>69059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2846.26" calcext:value-type="float">
            <text:p>72846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33.26" calcext:value-type="float">
            <text:p>10333.26</text:p>
          </table:table-cell>
          <table:table-cell office:value-type="float" office:value="0" calcext:value-type="float">
            <text:p>0</text:p>
          </table:table-cell>
          <table:table-cell office:value-type="float" office:value="152238.54" calcext:value-type="float">
            <text:p>152238.54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3 - EQUIPO E INSTRUMENTAL, CIENTÍFICO Y LABORATORIO</text:p>
          </table:table-cell>
          <table:table-cell office:value-type="float" office:value="0" calcext:value-type="float">
            <text:p>0</text:p>
          </table:table-cell>
          <table:table-cell office:value-type="float" office:value="6558.32" calcext:value-type="float">
            <text:p>6558.3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6277.6" calcext:value-type="float">
            <text:p>6277.6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6909578" calcext:value-type="float">
            <text:p>6909578</text:p>
          </table:table-cell>
          <table:table-cell office:value-type="float" office:value="5006995" calcext:value-type="float">
            <text:p>50069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000" calcext:value-type="float">
            <text:p>5000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995" calcext:value-type="float">
            <text:p>6995</text:p>
          </table:table-cell>
          <table:table-cell office:value-type="float" office:value="5006995" calcext:value-type="float">
            <text:p>5006995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5 - MAQUINARIA, OTROS EQUIPOS Y HERRAMIENTAS</text:p>
          </table:table-cell>
          <table:table-cell office:value-type="float" office:value="500000" calcext:value-type="float">
            <text:p>500000</text:p>
          </table:table-cell>
          <table:table-cell office:value-type="float" office:value="25910.01" calcext:value-type="float">
            <text:p>25910.01</text:p>
          </table:table-cell>
          <table:table-cell office:value-type="float" office:value="0" calcext:value-type="float">
            <text:p>0</text:p>
          </table:table-cell>
          <table:table-cell office:value-type="float" office:value="13010" calcext:value-type="float">
            <text:p>130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00.01" calcext:value-type="float">
            <text:p>9900.0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25910.01" calcext:value-type="float">
            <text:p>25910.01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6 - EQUIPOS DE DEFENSA Y SEGURIDAD</text:p>
          </table:table-cell>
          <table:table-cell office:value-type="float" office:value="50700" calcext:value-type="float">
            <text:p>50700</text:p>
          </table:table-cell>
          <table:table-cell office:value-type="float" office:value="29231.27" calcext:value-type="float">
            <text:p>29231.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531.27" calcext:value-type="float">
            <text:p>28531.27</text:p>
          </table:table-cell>
          <table:table-cell office:value-type="float" office:value="29231.27" calcext:value-type="float">
            <text:p>29231.27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 - GASTOS</text:p>
          </table:table-cell>
          <table:table-cell office:value-type="float" office:value="267728228" calcext:value-type="float">
            <text:p>267728228</text:p>
          </table:table-cell>
          <table:table-cell office:value-type="float" office:value="345228228" calcext:value-type="float">
            <text:p>345228228</text:p>
          </table:table-cell>
          <table:table-cell office:value-type="float" office:value="18457885.67" calcext:value-type="float">
            <text:p>18457885.67</text:p>
          </table:table-cell>
          <table:table-cell office:value-type="float" office:value="20782426.11" calcext:value-type="float">
            <text:p>20782426.11</text:p>
          </table:table-cell>
          <table:table-cell office:value-type="float" office:value="25412999.3" calcext:value-type="float">
            <text:p>25412999.3</text:p>
          </table:table-cell>
          <table:table-cell office:value-type="float" office:value="19022871.34" calcext:value-type="float">
            <text:p>19022871.34</text:p>
          </table:table-cell>
          <table:table-cell office:value-type="float" office:value="21009857.86" calcext:value-type="float">
            <text:p>21009857.86</text:p>
          </table:table-cell>
          <table:table-cell office:value-type="float" office:value="31184181.17" calcext:value-type="float">
            <text:p>31184181.17</text:p>
          </table:table-cell>
          <table:table-cell office:value-type="float" office:value="24538385.94" calcext:value-type="float">
            <text:p>24538385.94</text:p>
          </table:table-cell>
          <table:table-cell office:value-type="float" office:value="26532180.85" calcext:value-type="float">
            <text:p>26532180.85</text:p>
          </table:table-cell>
          <table:table-cell office:value-type="float" office:value="26238248.34" calcext:value-type="float">
            <text:p>26238248.34</text:p>
          </table:table-cell>
          <table:table-cell office:value-type="float" office:value="29123057.25" calcext:value-type="float">
            <text:p>29123057.25</text:p>
          </table:table-cell>
          <table:table-cell office:value-type="float" office:value="26120058.82" calcext:value-type="float">
            <text:p>26120058.82</text:p>
          </table:table-cell>
          <table:table-cell office:value-type="float" office:value="76762863.14" calcext:value-type="float">
            <text:p>76762863.14</text:p>
          </table:table-cell>
          <table:table-cell office:value-type="float" office:value="345185015.79" calcext:value-type="float">
            <text:p>345185015.79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 - REMUNERACIONES Y CONTRIBUCIONES</text:p>
          </table:table-cell>
          <table:table-cell office:value-type="float" office:value="190008000" calcext:value-type="float">
            <text:p>190008000</text:p>
          </table:table-cell>
          <table:table-cell office:value-type="float" office:value="237390105.83" calcext:value-type="float">
            <text:p>237390105.83</text:p>
          </table:table-cell>
          <table:table-cell office:value-type="float" office:value="14617354.36" calcext:value-type="float">
            <text:p>14617354.36</text:p>
          </table:table-cell>
          <table:table-cell office:value-type="float" office:value="16548581.58" calcext:value-type="float">
            <text:p>16548581.58</text:p>
          </table:table-cell>
          <table:table-cell office:value-type="float" office:value="15264832.84" calcext:value-type="float">
            <text:p>15264832.84</text:p>
          </table:table-cell>
          <table:table-cell office:value-type="float" office:value="15050909.93" calcext:value-type="float">
            <text:p>15050909.93</text:p>
          </table:table-cell>
          <table:table-cell office:value-type="float" office:value="15177005.16" calcext:value-type="float">
            <text:p>15177005.16</text:p>
          </table:table-cell>
          <table:table-cell office:value-type="float" office:value="26357911.19" calcext:value-type="float">
            <text:p>26357911.19</text:p>
          </table:table-cell>
          <table:table-cell office:value-type="float" office:value="17240574.82" calcext:value-type="float">
            <text:p>17240574.82</text:p>
          </table:table-cell>
          <table:table-cell office:value-type="float" office:value="18480466.81" calcext:value-type="float">
            <text:p>18480466.81</text:p>
          </table:table-cell>
          <table:table-cell office:value-type="float" office:value="17358460.32" calcext:value-type="float">
            <text:p>17358460.32</text:p>
          </table:table-cell>
          <table:table-cell office:value-type="float" office:value="18970552.76" calcext:value-type="float">
            <text:p>18970552.76</text:p>
          </table:table-cell>
          <table:table-cell office:value-type="float" office:value="19597367.81" calcext:value-type="float">
            <text:p>19597367.81</text:p>
          </table:table-cell>
          <table:table-cell office:value-type="float" office:value="38149745.3" calcext:value-type="float">
            <text:p>38149745.3</text:p>
          </table:table-cell>
          <table:table-cell office:value-type="float" office:value="232813762.88" calcext:value-type="float">
            <text:p>232813762.88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1 - REMUNERACIONES</text:p>
          </table:table-cell>
          <table:table-cell office:value-type="float" office:value="145042195.47" calcext:value-type="float">
            <text:p>145042195.47</text:p>
          </table:table-cell>
          <table:table-cell office:value-type="float" office:value="180994131.39" calcext:value-type="float">
            <text:p>180994131.39</text:p>
          </table:table-cell>
          <table:table-cell office:value-type="float" office:value="12109383.28" calcext:value-type="float">
            <text:p>12109383.28</text:p>
          </table:table-cell>
          <table:table-cell office:value-type="float" office:value="14182802.61" calcext:value-type="float">
            <text:p>14182802.61</text:p>
          </table:table-cell>
          <table:table-cell office:value-type="float" office:value="12698226.97" calcext:value-type="float">
            <text:p>12698226.97</text:p>
          </table:table-cell>
          <table:table-cell office:value-type="float" office:value="12446621.07" calcext:value-type="float">
            <text:p>12446621.07</text:p>
          </table:table-cell>
          <table:table-cell office:value-type="float" office:value="12560550" calcext:value-type="float">
            <text:p>12560550</text:p>
          </table:table-cell>
          <table:table-cell office:value-type="float" office:value="12816783.42" calcext:value-type="float">
            <text:p>12816783.42</text:p>
          </table:table-cell>
          <table:table-cell office:value-type="float" office:value="14631101.5" calcext:value-type="float">
            <text:p>14631101.5</text:p>
          </table:table-cell>
          <table:table-cell office:value-type="float" office:value="13757813.81" calcext:value-type="float">
            <text:p>13757813.81</text:p>
          </table:table-cell>
          <table:table-cell office:value-type="float" office:value="14420140.05" calcext:value-type="float">
            <text:p>14420140.05</text:p>
          </table:table-cell>
          <table:table-cell office:value-type="float" office:value="15602903.4" calcext:value-type="float">
            <text:p>15602903.4</text:p>
          </table:table-cell>
          <table:table-cell office:value-type="float" office:value="16542234.08" calcext:value-type="float">
            <text:p>16542234.08</text:p>
          </table:table-cell>
          <table:table-cell office:value-type="float" office:value="28911455.36" calcext:value-type="float">
            <text:p>28911455.36</text:p>
          </table:table-cell>
          <table:table-cell office:value-type="float" office:value="180680015.55" calcext:value-type="float">
            <text:p>180680015.55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2 - SOBRESUELDOS</text:p>
          </table:table-cell>
          <table:table-cell office:value-type="float" office:value="13350330.09" calcext:value-type="float">
            <text:p>13350330.09</text:p>
          </table:table-cell>
          <table:table-cell office:value-type="float" office:value="21830500" calcext:value-type="float">
            <text:p>21830500</text:p>
          </table:table-cell>
          <table:table-cell office:value-type="float" office:value="873360.47" calcext:value-type="float">
            <text:p>873360.47</text:p>
          </table:table-cell>
          <table:table-cell office:value-type="float" office:value="794500" calcext:value-type="float">
            <text:p>794500</text:p>
          </table:table-cell>
          <table:table-cell office:value-type="float" office:value="973507.97" calcext:value-type="float">
            <text:p>973507.97</text:p>
          </table:table-cell>
          <table:table-cell office:value-type="float" office:value="959991.86" calcext:value-type="float">
            <text:p>959991.86</text:p>
          </table:table-cell>
          <table:table-cell office:value-type="float" office:value="955350.65" calcext:value-type="float">
            <text:p>955350.65</text:p>
          </table:table-cell>
          <table:table-cell table:number-columns-repeated="3" office:value-type="float" office:value="872500" calcext:value-type="float">
            <text:p>872500</text:p>
          </table:table-cell>
          <table:table-cell office:value-type="float" office:value="1043284.54" calcext:value-type="float">
            <text:p>1043284.54</text:p>
          </table:table-cell>
          <table:table-cell office:value-type="float" office:value="1145965.81" calcext:value-type="float">
            <text:p>1145965.81</text:p>
          </table:table-cell>
          <table:table-cell office:value-type="float" office:value="872500" calcext:value-type="float">
            <text:p>872500</text:p>
          </table:table-cell>
          <table:table-cell office:value-type="float" office:value="6996130" calcext:value-type="float">
            <text:p>6996130</text:p>
          </table:table-cell>
          <table:table-cell office:value-type="float" office:value="17232091.3" calcext:value-type="float">
            <text:p>17232091.3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3 - DIETAS Y GASTOS DE REPRESENTACIÓN</text:p>
          </table:table-cell>
          <table:table-cell office:value-type="float" office:value="0" calcext:value-type="float">
            <text:p>0</text:p>
          </table:table-cell>
          <table:table-cell office:value-type="float" office:value="350000" calcext:value-type="float">
            <text:p>350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00" calcext:value-type="float">
            <text:p>70000</text:p>
          </table:table-cell>
          <table:table-cell office:value-type="float" office:value="0" calcext:value-type="float">
            <text:p>0</text:p>
          </table:table-cell>
          <table:table-cell office:value-type="float" office:value="140000" calcext:value-type="float">
            <text:p>140000</text:p>
          </table:table-cell>
          <table:table-cell table:number-columns-repeated="2" office:value-type="float" office:value="70000" calcext:value-type="float">
            <text:p>70000</text:p>
          </table:table-cell>
          <table:table-cell office:value-type="float" office:value="350000" calcext:value-type="float">
            <text:p>35000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4 - GRATIFICACIONES Y BONIFICACIONES</text:p>
          </table:table-cell>
          <table:table-cell office:value-type="float" office:value="13194300" calcext:value-type="float">
            <text:p>13194300</text:p>
          </table:table-cell>
          <table:table-cell office:value-type="float" office:value="13494300" calcext:value-type="float">
            <text:p>13494300</text:p>
          </table:table-cell>
          <table:table-cell office:value-type="float" office:value="75000" calcext:value-type="float">
            <text:p>75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000" calcext:value-type="float">
            <text:p>25000</text:p>
          </table:table-cell>
          <table:table-cell office:value-type="float" office:value="10969300" calcext:value-type="float">
            <text:p>10969300</text:p>
          </table:table-cell>
          <table:table-cell office:value-type="float" office:value="25000" calcext:value-type="float">
            <text:p>25000</text:p>
          </table:table-cell>
          <table:table-cell office:value-type="float" office:value="2001607.5" calcext:value-type="float">
            <text:p>2001607.5</text:p>
          </table:table-cell>
          <table:table-cell office:value-type="float" office:value="18000" calcext:value-type="float">
            <text:p>18000</text:p>
          </table:table-cell>
          <table:table-cell office:value-type="float" office:value="45000" calcext:value-type="float">
            <text:p>45000</text:p>
          </table:table-cell>
          <table:table-cell office:value-type="float" office:value="28500" calcext:value-type="float">
            <text:p>28500</text:p>
          </table:table-cell>
          <table:table-cell office:value-type="float" office:value="90000" calcext:value-type="float">
            <text:p>90000</text:p>
          </table:table-cell>
          <table:table-cell office:value-type="float" office:value="13302407.5" calcext:value-type="float">
            <text:p>13302407.5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1.5 - CONTRIBUCIONES A LA SEGURIDAD SOCIAL</text:p>
          </table:table-cell>
          <table:table-cell office:value-type="float" office:value="18421174.44" calcext:value-type="float">
            <text:p>18421174.44</text:p>
          </table:table-cell>
          <table:table-cell office:value-type="float" office:value="20721174.44" calcext:value-type="float">
            <text:p>20721174.44</text:p>
          </table:table-cell>
          <table:table-cell office:value-type="float" office:value="1559610.61" calcext:value-type="float">
            <text:p>1559610.61</text:p>
          </table:table-cell>
          <table:table-cell office:value-type="float" office:value="1571278.97" calcext:value-type="float">
            <text:p>1571278.97</text:p>
          </table:table-cell>
          <table:table-cell office:value-type="float" office:value="1593097.9" calcext:value-type="float">
            <text:p>1593097.9</text:p>
          </table:table-cell>
          <table:table-cell office:value-type="float" office:value="1619297" calcext:value-type="float">
            <text:p>1619297</text:p>
          </table:table-cell>
          <table:table-cell office:value-type="float" office:value="1636104.51" calcext:value-type="float">
            <text:p>1636104.51</text:p>
          </table:table-cell>
          <table:table-cell office:value-type="float" office:value="1699327.77" calcext:value-type="float">
            <text:p>1699327.77</text:p>
          </table:table-cell>
          <table:table-cell office:value-type="float" office:value="1711973.32" calcext:value-type="float">
            <text:p>1711973.32</text:p>
          </table:table-cell>
          <table:table-cell office:value-type="float" office:value="1778545.5" calcext:value-type="float">
            <text:p>1778545.5</text:p>
          </table:table-cell>
          <table:table-cell office:value-type="float" office:value="1877035.73" calcext:value-type="float">
            <text:p>1877035.73</text:p>
          </table:table-cell>
          <table:table-cell office:value-type="float" office:value="2036683.55" calcext:value-type="float">
            <text:p>2036683.55</text:p>
          </table:table-cell>
          <table:table-cell office:value-type="float" office:value="2084133.73" calcext:value-type="float">
            <text:p>2084133.73</text:p>
          </table:table-cell>
          <table:table-cell office:value-type="float" office:value="2082159.94" calcext:value-type="float">
            <text:p>2082159.94</text:p>
          </table:table-cell>
          <table:table-cell office:value-type="float" office:value="21249248.53" calcext:value-type="float">
            <text:p>21249248.53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 - CONTRATACIÓN DE SERVICIOS</text:p>
          </table:table-cell>
          <table:table-cell office:value-type="float" office:value="46488508.29" calcext:value-type="float">
            <text:p>46488508.29</text:p>
          </table:table-cell>
          <table:table-cell office:value-type="float" office:value="64475135.92" calcext:value-type="float">
            <text:p>64475135.92</text:p>
          </table:table-cell>
          <table:table-cell office:value-type="float" office:value="2663595.27" calcext:value-type="float">
            <text:p>2663595.27</text:p>
          </table:table-cell>
          <table:table-cell office:value-type="float" office:value="3075466.21" calcext:value-type="float">
            <text:p>3075466.21</text:p>
          </table:table-cell>
          <table:table-cell office:value-type="float" office:value="5109089.49" calcext:value-type="float">
            <text:p>5109089.49</text:p>
          </table:table-cell>
          <table:table-cell office:value-type="float" office:value="2724055.53" calcext:value-type="float">
            <text:p>2724055.53</text:p>
          </table:table-cell>
          <table:table-cell office:value-type="float" office:value="4555151.94" calcext:value-type="float">
            <text:p>4555151.94</text:p>
          </table:table-cell>
          <table:table-cell office:value-type="float" office:value="3844855.44" calcext:value-type="float">
            <text:p>3844855.44</text:p>
          </table:table-cell>
          <table:table-cell office:value-type="float" office:value="5630922.37" calcext:value-type="float">
            <text:p>5630922.37</text:p>
          </table:table-cell>
          <table:table-cell office:value-type="float" office:value="5696106.99" calcext:value-type="float">
            <text:p>5696106.99</text:p>
          </table:table-cell>
          <table:table-cell office:value-type="float" office:value="5841391.9" calcext:value-type="float">
            <text:p>5841391.9</text:p>
          </table:table-cell>
          <table:table-cell office:value-type="float" office:value="8395595.09" calcext:value-type="float">
            <text:p>8395595.09</text:p>
          </table:table-cell>
          <table:table-cell office:value-type="float" office:value="4917924.5" calcext:value-type="float">
            <text:p>4917924.5</text:p>
          </table:table-cell>
          <table:table-cell office:value-type="float" office:value="32620361.71" calcext:value-type="float">
            <text:p>32620361.71</text:p>
          </table:table-cell>
          <table:table-cell office:value-type="float" office:value="85074516.44" calcext:value-type="float">
            <text:p>85074516.44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1 - SERVICIOS BÁSICOS</text:p>
          </table:table-cell>
          <table:table-cell office:value-type="float" office:value="5261017.8" calcext:value-type="float">
            <text:p>5261017.8</text:p>
          </table:table-cell>
          <table:table-cell office:value-type="float" office:value="12283908.1" calcext:value-type="float">
            <text:p>12283908.1</text:p>
          </table:table-cell>
          <table:table-cell office:value-type="float" office:value="427011.03" calcext:value-type="float">
            <text:p>427011.03</text:p>
          </table:table-cell>
          <table:table-cell office:value-type="float" office:value="162014.27" calcext:value-type="float">
            <text:p>162014.27</text:p>
          </table:table-cell>
          <table:table-cell office:value-type="float" office:value="1245645.25" calcext:value-type="float">
            <text:p>1245645.25</text:p>
          </table:table-cell>
          <table:table-cell office:value-type="float" office:value="353943.1" calcext:value-type="float">
            <text:p>353943.1</text:p>
          </table:table-cell>
          <table:table-cell office:value-type="float" office:value="1082006.45" calcext:value-type="float">
            <text:p>1082006.45</text:p>
          </table:table-cell>
          <table:table-cell office:value-type="float" office:value="193310.5" calcext:value-type="float">
            <text:p>193310.5</text:p>
          </table:table-cell>
          <table:table-cell office:value-type="float" office:value="978751.56" calcext:value-type="float">
            <text:p>978751.56</text:p>
          </table:table-cell>
          <table:table-cell office:value-type="float" office:value="607395.57" calcext:value-type="float">
            <text:p>607395.57</text:p>
          </table:table-cell>
          <table:table-cell office:value-type="float" office:value="838229.5" calcext:value-type="float">
            <text:p>838229.5</text:p>
          </table:table-cell>
          <table:table-cell office:value-type="float" office:value="712385.57" calcext:value-type="float">
            <text:p>712385.57</text:p>
          </table:table-cell>
          <table:table-cell office:value-type="float" office:value="491578.3" calcext:value-type="float">
            <text:p>491578.3</text:p>
          </table:table-cell>
          <table:table-cell office:value-type="float" office:value="1200631.7" calcext:value-type="float">
            <text:p>1200631.7</text:p>
          </table:table-cell>
          <table:table-cell office:value-type="float" office:value="8292902.8" calcext:value-type="float">
            <text:p>8292902.8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2 - PUBLICIDAD, IMPRESIÓN Y ENCUADERNACIÓN</text:p>
          </table:table-cell>
          <table:table-cell office:value-type="float" office:value="4450000" calcext:value-type="float">
            <text:p>4450000</text:p>
          </table:table-cell>
          <table:table-cell office:value-type="float" office:value="6340013.68" calcext:value-type="float">
            <text:p>6340013.68</text:p>
          </table:table-cell>
          <table:table-cell office:value-type="float" office:value="427528.33" calcext:value-type="float">
            <text:p>427528.33</text:p>
          </table:table-cell>
          <table:table-cell office:value-type="float" office:value="267908.8" calcext:value-type="float">
            <text:p>267908.8</text:p>
          </table:table-cell>
          <table:table-cell office:value-type="float" office:value="440802.25" calcext:value-type="float">
            <text:p>440802.25</text:p>
          </table:table-cell>
          <table:table-cell office:value-type="float" office:value="128062.41" calcext:value-type="float">
            <text:p>128062.41</text:p>
          </table:table-cell>
          <table:table-cell office:value-type="float" office:value="275202.11" calcext:value-type="float">
            <text:p>275202.11</text:p>
          </table:table-cell>
          <table:table-cell office:value-type="float" office:value="484007.72" calcext:value-type="float">
            <text:p>484007.72</text:p>
          </table:table-cell>
          <table:table-cell office:value-type="float" office:value="565705.82" calcext:value-type="float">
            <text:p>565705.82</text:p>
          </table:table-cell>
          <table:table-cell office:value-type="float" office:value="1073002.53" calcext:value-type="float">
            <text:p>1073002.53</text:p>
          </table:table-cell>
          <table:table-cell office:value-type="float" office:value="1042770.72" calcext:value-type="float">
            <text:p>1042770.72</text:p>
          </table:table-cell>
          <table:table-cell office:value-type="float" office:value="1076560.99" calcext:value-type="float">
            <text:p>1076560.99</text:p>
          </table:table-cell>
          <table:table-cell office:value-type="float" office:value="707579.82" calcext:value-type="float">
            <text:p>707579.82</text:p>
          </table:table-cell>
          <table:table-cell office:value-type="float" office:value="808012.22" calcext:value-type="float">
            <text:p>808012.22</text:p>
          </table:table-cell>
          <table:table-cell office:value-type="float" office:value="7297143.72" calcext:value-type="float">
            <text:p>7297143.72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3 - VIÁTICOS</text:p>
          </table:table-cell>
          <table:table-cell office:value-type="float" office:value="2708982.2" calcext:value-type="float">
            <text:p>2708982.2</text:p>
          </table:table-cell>
          <table:table-cell office:value-type="float" office:value="2859610" calcext:value-type="float">
            <text:p>2859610</text:p>
          </table:table-cell>
          <table:table-cell office:value-type="float" office:value="10750" calcext:value-type="float">
            <text:p>10750</text:p>
          </table:table-cell>
          <table:table-cell office:value-type="float" office:value="156200" calcext:value-type="float">
            <text:p>156200</text:p>
          </table:table-cell>
          <table:table-cell office:value-type="float" office:value="277600" calcext:value-type="float">
            <text:p>277600</text:p>
          </table:table-cell>
          <table:table-cell office:value-type="float" office:value="183800" calcext:value-type="float">
            <text:p>183800</text:p>
          </table:table-cell>
          <table:table-cell office:value-type="float" office:value="405250" calcext:value-type="float">
            <text:p>405250</text:p>
          </table:table-cell>
          <table:table-cell office:value-type="float" office:value="231600" calcext:value-type="float">
            <text:p>231600</text:p>
          </table:table-cell>
          <table:table-cell office:value-type="float" office:value="132150" calcext:value-type="float">
            <text:p>132150</text:p>
          </table:table-cell>
          <table:table-cell office:value-type="float" office:value="347819.06" calcext:value-type="float">
            <text:p>347819.06</text:p>
          </table:table-cell>
          <table:table-cell office:value-type="float" office:value="295617.5" calcext:value-type="float">
            <text:p>295617.5</text:p>
          </table:table-cell>
          <table:table-cell office:value-type="float" office:value="145750" calcext:value-type="float">
            <text:p>145750</text:p>
          </table:table-cell>
          <table:table-cell office:value-type="float" office:value="140600" calcext:value-type="float">
            <text:p>140600</text:p>
          </table:table-cell>
          <table:table-cell office:value-type="float" office:value="22050" calcext:value-type="float">
            <text:p>22050</text:p>
          </table:table-cell>
          <table:table-cell office:value-type="float" office:value="2349186.56" calcext:value-type="float">
            <text:p>2349186.56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4 - TRANSPORTE Y ALMACENAJE</text:p>
          </table:table-cell>
          <table:table-cell office:value-type="float" office:value="775000" calcext:value-type="float">
            <text:p>775000</text:p>
          </table:table-cell>
          <table:table-cell office:value-type="float" office:value="746581.2" calcext:value-type="float">
            <text:p>746581.2</text:p>
          </table:table-cell>
          <table:table-cell office:value-type="float" office:value="0" calcext:value-type="float">
            <text:p>0</text:p>
          </table:table-cell>
          <table:table-cell office:value-type="float" office:value="16281.2" calcext:value-type="float">
            <text:p>16281.2</text:p>
          </table:table-cell>
          <table:table-cell office:value-type="float" office:value="114275" calcext:value-type="float">
            <text:p>114275</text:p>
          </table:table-cell>
          <table:table-cell office:value-type="float" office:value="64493.23" calcext:value-type="float">
            <text:p>64493.23</text:p>
          </table:table-cell>
          <table:table-cell office:value-type="float" office:value="188086.04" calcext:value-type="float">
            <text:p>188086.04</text:p>
          </table:table-cell>
          <table:table-cell office:value-type="float" office:value="173092.03" calcext:value-type="float">
            <text:p>173092.03</text:p>
          </table:table-cell>
          <table:table-cell office:value-type="float" office:value="57555.41" calcext:value-type="float">
            <text:p>57555.41</text:p>
          </table:table-cell>
          <table:table-cell office:value-type="float" office:value="22715" calcext:value-type="float">
            <text:p>22715</text:p>
          </table:table-cell>
          <table:table-cell office:value-type="float" office:value="30000" calcext:value-type="float">
            <text:p>30000</text:p>
          </table:table-cell>
          <table:table-cell office:value-type="float" office:value="42690.46" calcext:value-type="float">
            <text:p>42690.46</text:p>
          </table:table-cell>
          <table:table-cell office:value-type="float" office:value="12593.47" calcext:value-type="float">
            <text:p>12593.47</text:p>
          </table:table-cell>
          <table:table-cell office:value-type="float" office:value="0" calcext:value-type="float">
            <text:p>0</text:p>
          </table:table-cell>
          <table:table-cell office:value-type="float" office:value="721781.84" calcext:value-type="float">
            <text:p>721781.84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5 - ALQUILERES Y RENTAS</text:p>
          </table:table-cell>
          <table:table-cell office:value-type="float" office:value="12400000" calcext:value-type="float">
            <text:p>12400000</text:p>
          </table:table-cell>
          <table:table-cell office:value-type="float" office:value="15187179.23" calcext:value-type="float">
            <text:p>15187179.23</text:p>
          </table:table-cell>
          <table:table-cell office:value-type="float" office:value="504187" calcext:value-type="float">
            <text:p>504187</text:p>
          </table:table-cell>
          <table:table-cell office:value-type="float" office:value="1161874.21" calcext:value-type="float">
            <text:p>1161874.21</text:p>
          </table:table-cell>
          <table:table-cell office:value-type="float" office:value="1929637.06" calcext:value-type="float">
            <text:p>1929637.06</text:p>
          </table:table-cell>
          <table:table-cell office:value-type="float" office:value="927390.12" calcext:value-type="float">
            <text:p>927390.12</text:p>
          </table:table-cell>
          <table:table-cell office:value-type="float" office:value="736768.12" calcext:value-type="float">
            <text:p>736768.12</text:p>
          </table:table-cell>
          <table:table-cell office:value-type="float" office:value="721669.12" calcext:value-type="float">
            <text:p>721669.12</text:p>
          </table:table-cell>
          <table:table-cell office:value-type="float" office:value="1359620.02" calcext:value-type="float">
            <text:p>1359620.02</text:p>
          </table:table-cell>
          <table:table-cell office:value-type="float" office:value="1110830.36" calcext:value-type="float">
            <text:p>1110830.36</text:p>
          </table:table-cell>
          <table:table-cell office:value-type="float" office:value="1604345.04" calcext:value-type="float">
            <text:p>1604345.04</text:p>
          </table:table-cell>
          <table:table-cell office:value-type="float" office:value="1104284.59" calcext:value-type="float">
            <text:p>1104284.59</text:p>
          </table:table-cell>
          <table:table-cell office:value-type="float" office:value="1790887.11" calcext:value-type="float">
            <text:p>1790887.11</text:p>
          </table:table-cell>
          <table:table-cell office:value-type="float" office:value="1835372.74" calcext:value-type="float">
            <text:p>1835372.74</text:p>
          </table:table-cell>
          <table:table-cell office:value-type="float" office:value="14786865.49" calcext:value-type="float">
            <text:p>14786865.49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6 - SEGUROS</text:p>
          </table:table-cell>
          <table:table-cell office:value-type="float" office:value="6250000" calcext:value-type="float">
            <text:p>6250000</text:p>
          </table:table-cell>
          <table:table-cell office:value-type="float" office:value="6012663.8" calcext:value-type="float">
            <text:p>6012663.8</text:p>
          </table:table-cell>
          <table:table-cell office:value-type="float" office:value="319476.93" calcext:value-type="float">
            <text:p>319476.93</text:p>
          </table:table-cell>
          <table:table-cell office:value-type="float" office:value="294427.03" calcext:value-type="float">
            <text:p>294427.03</text:p>
          </table:table-cell>
          <table:table-cell office:value-type="float" office:value="337623.07" calcext:value-type="float">
            <text:p>337623.07</text:p>
          </table:table-cell>
          <table:table-cell office:value-type="float" office:value="314060.34" calcext:value-type="float">
            <text:p>314060.34</text:p>
          </table:table-cell>
          <table:table-cell office:value-type="float" office:value="1231851.76" calcext:value-type="float">
            <text:p>1231851.76</text:p>
          </table:table-cell>
          <table:table-cell office:value-type="float" office:value="414749.96" calcext:value-type="float">
            <text:p>414749.96</text:p>
          </table:table-cell>
          <table:table-cell office:value-type="float" office:value="318484.6" calcext:value-type="float">
            <text:p>318484.6</text:p>
          </table:table-cell>
          <table:table-cell office:value-type="float" office:value="697049.62" calcext:value-type="float">
            <text:p>697049.62</text:p>
          </table:table-cell>
          <table:table-cell office:value-type="float" office:value="290178.72" calcext:value-type="float">
            <text:p>290178.72</text:p>
          </table:table-cell>
          <table:table-cell office:value-type="float" office:value="258352.93" calcext:value-type="float">
            <text:p>258352.93</text:p>
          </table:table-cell>
          <table:table-cell office:value-type="float" office:value="238506.52" calcext:value-type="float">
            <text:p>238506.52</text:p>
          </table:table-cell>
          <table:table-cell office:value-type="float" office:value="618921.37" calcext:value-type="float">
            <text:p>618921.37</text:p>
          </table:table-cell>
          <table:table-cell office:value-type="float" office:value="5333682.85" calcext:value-type="float">
            <text:p>5333682.85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1784880.29" calcext:value-type="float">
            <text:p>1784880.29</text:p>
          </table:table-cell>
          <table:table-cell office:value-type="float" office:value="1693006.08" calcext:value-type="float">
            <text:p>1693006.08</text:p>
          </table:table-cell>
          <table:table-cell office:value-type="float" office:value="41792.9" calcext:value-type="float">
            <text:p>41792.9</text:p>
          </table:table-cell>
          <table:table-cell office:value-type="float" office:value="88489.13" calcext:value-type="float">
            <text:p>88489.13</text:p>
          </table:table-cell>
          <table:table-cell office:value-type="float" office:value="162251.67" calcext:value-type="float">
            <text:p>162251.67</text:p>
          </table:table-cell>
          <table:table-cell office:value-type="float" office:value="170002.4" calcext:value-type="float">
            <text:p>170002.4</text:p>
          </table:table-cell>
          <table:table-cell office:value-type="float" office:value="220404.52" calcext:value-type="float">
            <text:p>220404.52</text:p>
          </table:table-cell>
          <table:table-cell office:value-type="float" office:value="86589.4" calcext:value-type="float">
            <text:p>86589.4</text:p>
          </table:table-cell>
          <table:table-cell office:value-type="float" office:value="166065.98" calcext:value-type="float">
            <text:p>166065.98</text:p>
          </table:table-cell>
          <table:table-cell office:value-type="float" office:value="101742.07" calcext:value-type="float">
            <text:p>101742.07</text:p>
          </table:table-cell>
          <table:table-cell office:value-type="float" office:value="42355.3" calcext:value-type="float">
            <text:p>42355.3</text:p>
          </table:table-cell>
          <table:table-cell office:value-type="float" office:value="203839.93" calcext:value-type="float">
            <text:p>203839.93</text:p>
          </table:table-cell>
          <table:table-cell office:value-type="float" office:value="138666.1" calcext:value-type="float">
            <text:p>138666.1</text:p>
          </table:table-cell>
          <table:table-cell office:value-type="float" office:value="724545.68" calcext:value-type="float">
            <text:p>724545.68</text:p>
          </table:table-cell>
          <table:table-cell office:value-type="float" office:value="2146745.08" calcext:value-type="float">
            <text:p>2146745.08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8 - OTROS SERVICIOS NO INCLUIDOS EN CONCEPTOS ANTERIORES</text:p>
          </table:table-cell>
          <table:table-cell office:value-type="float" office:value="8958628" calcext:value-type="float">
            <text:p>8958628</text:p>
          </table:table-cell>
          <table:table-cell office:value-type="float" office:value="16319462.57" calcext:value-type="float">
            <text:p>16319462.57</text:p>
          </table:table-cell>
          <table:table-cell office:value-type="float" office:value="880929.08" calcext:value-type="float">
            <text:p>880929.08</text:p>
          </table:table-cell>
          <table:table-cell office:value-type="float" office:value="691556.53" calcext:value-type="float">
            <text:p>691556.53</text:p>
          </table:table-cell>
          <table:table-cell office:value-type="float" office:value="479243.74" calcext:value-type="float">
            <text:p>479243.74</text:p>
          </table:table-cell>
          <table:table-cell office:value-type="float" office:value="281200.69" calcext:value-type="float">
            <text:p>281200.69</text:p>
          </table:table-cell>
          <table:table-cell office:value-type="float" office:value="216787.08" calcext:value-type="float">
            <text:p>216787.08</text:p>
          </table:table-cell>
          <table:table-cell office:value-type="float" office:value="1113781.8" calcext:value-type="float">
            <text:p>1113781.8</text:p>
          </table:table-cell>
          <table:table-cell office:value-type="float" office:value="1591969.48" calcext:value-type="float">
            <text:p>1591969.48</text:p>
          </table:table-cell>
          <table:table-cell office:value-type="float" office:value="1505810.91" calcext:value-type="float">
            <text:p>1505810.91</text:p>
          </table:table-cell>
          <table:table-cell office:value-type="float" office:value="1481227.06" calcext:value-type="float">
            <text:p>1481227.06</text:p>
          </table:table-cell>
          <table:table-cell office:value-type="float" office:value="4298388.93" calcext:value-type="float">
            <text:p>4298388.93</text:p>
          </table:table-cell>
          <table:table-cell office:value-type="float" office:value="1219819.68" calcext:value-type="float">
            <text:p>1219819.68</text:p>
          </table:table-cell>
          <table:table-cell office:value-type="float" office:value="26928888" calcext:value-type="float">
            <text:p>26928888</text:p>
          </table:table-cell>
          <table:table-cell office:value-type="float" office:value="40689602.98" calcext:value-type="float">
            <text:p>40689602.98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2.9 - OTRAS CONTRATACIONES DE SERVICIOS</text:p>
          </table:table-cell>
          <table:table-cell office:value-type="float" office:value="3900000" calcext:value-type="float">
            <text:p>3900000</text:p>
          </table:table-cell>
          <table:table-cell office:value-type="float" office:value="3032711.26" calcext:value-type="float">
            <text:p>3032711.26</text:p>
          </table:table-cell>
          <table:table-cell office:value-type="float" office:value="51920" calcext:value-type="float">
            <text:p>51920</text:p>
          </table:table-cell>
          <table:table-cell office:value-type="float" office:value="236715.04" calcext:value-type="float">
            <text:p>236715.04</text:p>
          </table:table-cell>
          <table:table-cell office:value-type="float" office:value="122011.45" calcext:value-type="float">
            <text:p>122011.45</text:p>
          </table:table-cell>
          <table:table-cell office:value-type="float" office:value="301103.24" calcext:value-type="float">
            <text:p>301103.24</text:p>
          </table:table-cell>
          <table:table-cell office:value-type="float" office:value="198795.86" calcext:value-type="float">
            <text:p>198795.86</text:p>
          </table:table-cell>
          <table:table-cell office:value-type="float" office:value="426054.91" calcext:value-type="float">
            <text:p>426054.91</text:p>
          </table:table-cell>
          <table:table-cell office:value-type="float" office:value="460619.5" calcext:value-type="float">
            <text:p>460619.5</text:p>
          </table:table-cell>
          <table:table-cell office:value-type="float" office:value="229741.87" calcext:value-type="float">
            <text:p>229741.87</text:p>
          </table:table-cell>
          <table:table-cell office:value-type="float" office:value="216668.06" calcext:value-type="float">
            <text:p>216668.06</text:p>
          </table:table-cell>
          <table:table-cell office:value-type="float" office:value="553341.69" calcext:value-type="float">
            <text:p>553341.69</text:p>
          </table:table-cell>
          <table:table-cell office:value-type="float" office:value="177693.5" calcext:value-type="float">
            <text:p>177693.5</text:p>
          </table:table-cell>
          <table:table-cell office:value-type="float" office:value="481940" calcext:value-type="float">
            <text:p>481940</text:p>
          </table:table-cell>
          <table:table-cell office:value-type="float" office:value="3456605.12" calcext:value-type="float">
            <text:p>3456605.12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 - MATERIALES Y SUMINISTROS</text:p>
          </table:table-cell>
          <table:table-cell office:value-type="float" office:value="17943000" calcext:value-type="float">
            <text:p>17943000</text:p>
          </table:table-cell>
          <table:table-cell office:value-type="float" office:value="25748297.9" calcext:value-type="float">
            <text:p>25748297.9</text:p>
          </table:table-cell>
          <table:table-cell office:value-type="float" office:value="1176936.04" calcext:value-type="float">
            <text:p>1176936.04</text:p>
          </table:table-cell>
          <table:table-cell office:value-type="float" office:value="1037554.31" calcext:value-type="float">
            <text:p>1037554.31</text:p>
          </table:table-cell>
          <table:table-cell office:value-type="float" office:value="3057427.69" calcext:value-type="float">
            <text:p>3057427.69</text:p>
          </table:table-cell>
          <table:table-cell office:value-type="float" office:value="1247905.88" calcext:value-type="float">
            <text:p>1247905.88</text:p>
          </table:table-cell>
          <table:table-cell office:value-type="float" office:value="808040.09" calcext:value-type="float">
            <text:p>808040.09</text:p>
          </table:table-cell>
          <table:table-cell office:value-type="float" office:value="892114.73" calcext:value-type="float">
            <text:p>892114.73</text:p>
          </table:table-cell>
          <table:table-cell office:value-type="float" office:value="891337.81" calcext:value-type="float">
            <text:p>891337.81</text:p>
          </table:table-cell>
          <table:table-cell office:value-type="float" office:value="2040702.91" calcext:value-type="float">
            <text:p>2040702.91</text:p>
          </table:table-cell>
          <table:table-cell office:value-type="float" office:value="2434759.49" calcext:value-type="float">
            <text:p>2434759.49</text:p>
          </table:table-cell>
          <table:table-cell office:value-type="float" office:value="1152856.4" calcext:value-type="float">
            <text:p>1152856.4</text:p>
          </table:table-cell>
          <table:table-cell office:value-type="float" office:value="1207906.25" calcext:value-type="float">
            <text:p>1207906.25</text:p>
          </table:table-cell>
          <table:table-cell office:value-type="float" office:value="2168146.13" calcext:value-type="float">
            <text:p>2168146.13</text:p>
          </table:table-cell>
          <table:table-cell office:value-type="float" office:value="18115687.73" calcext:value-type="float">
            <text:p>18115687.73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1 - ALIMENTOS Y PRODUCTOS AGROFORESTALES</text:p>
          </table:table-cell>
          <table:table-cell office:value-type="float" office:value="501000" calcext:value-type="float">
            <text:p>501000</text:p>
          </table:table-cell>
          <table:table-cell office:value-type="float" office:value="4561492.02" calcext:value-type="float">
            <text:p>4561492.02</text:p>
          </table:table-cell>
          <table:table-cell office:value-type="float" office:value="55886.44" calcext:value-type="float">
            <text:p>55886.44</text:p>
          </table:table-cell>
          <table:table-cell office:value-type="float" office:value="79693.18" calcext:value-type="float">
            <text:p>79693.18</text:p>
          </table:table-cell>
          <table:table-cell office:value-type="float" office:value="29986.96" calcext:value-type="float">
            <text:p>29986.96</text:p>
          </table:table-cell>
          <table:table-cell office:value-type="float" office:value="83777.48" calcext:value-type="float">
            <text:p>83777.48</text:p>
          </table:table-cell>
          <table:table-cell office:value-type="float" office:value="38127.82" calcext:value-type="float">
            <text:p>38127.82</text:p>
          </table:table-cell>
          <table:table-cell office:value-type="float" office:value="126649.34" calcext:value-type="float">
            <text:p>126649.34</text:p>
          </table:table-cell>
          <table:table-cell office:value-type="float" office:value="71087.96" calcext:value-type="float">
            <text:p>71087.96</text:p>
          </table:table-cell>
          <table:table-cell office:value-type="float" office:value="87317.81" calcext:value-type="float">
            <text:p>87317.81</text:p>
          </table:table-cell>
          <table:table-cell office:value-type="float" office:value="41113.83" calcext:value-type="float">
            <text:p>41113.83</text:p>
          </table:table-cell>
          <table:table-cell office:value-type="float" office:value="190870.43" calcext:value-type="float">
            <text:p>190870.43</text:p>
          </table:table-cell>
          <table:table-cell office:value-type="float" office:value="295557.03" calcext:value-type="float">
            <text:p>295557.03</text:p>
          </table:table-cell>
          <table:table-cell office:value-type="float" office:value="184487.39" calcext:value-type="float">
            <text:p>184487.39</text:p>
          </table:table-cell>
          <table:table-cell office:value-type="float" office:value="1284555.67" calcext:value-type="float">
            <text:p>1284555.67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2 - TEXTILES Y VESTUARIOS</text:p>
          </table:table-cell>
          <table:table-cell office:value-type="float" office:value="1415000" calcext:value-type="float">
            <text:p>1415000</text:p>
          </table:table-cell>
          <table:table-cell office:value-type="float" office:value="1363866.54" calcext:value-type="float">
            <text:p>1363866.54</text:p>
          </table:table-cell>
          <table:table-cell office:value-type="float" office:value="0" calcext:value-type="float">
            <text:p>0</text:p>
          </table:table-cell>
          <table:table-cell office:value-type="float" office:value="3236" calcext:value-type="float">
            <text:p>3236</text:p>
          </table:table-cell>
          <table:table-cell office:value-type="float" office:value="13877" calcext:value-type="float">
            <text:p>13877</text:p>
          </table:table-cell>
          <table:table-cell office:value-type="float" office:value="0" calcext:value-type="float">
            <text:p>0</text:p>
          </table:table-cell>
          <table:table-cell office:value-type="float" office:value="67171.5" calcext:value-type="float">
            <text:p>67171.5</text:p>
          </table:table-cell>
          <table:table-cell office:value-type="float" office:value="184172.04" calcext:value-type="float">
            <text:p>184172.04</text:p>
          </table:table-cell>
          <table:table-cell office:value-type="float" office:value="0" calcext:value-type="float">
            <text:p>0</text:p>
          </table:table-cell>
          <table:table-cell office:value-type="float" office:value="7493" calcext:value-type="float">
            <text:p>7493</text:p>
          </table:table-cell>
          <table:table-cell office:value-type="float" office:value="921580" calcext:value-type="float">
            <text:p>921580</text:p>
          </table:table-cell>
          <table:table-cell office:value-type="float" office:value="0" calcext:value-type="float">
            <text:p>0</text:p>
          </table:table-cell>
          <table:table-cell office:value-type="float" office:value="1450" calcext:value-type="float">
            <text:p>1450</text:p>
          </table:table-cell>
          <table:table-cell office:value-type="float" office:value="8968" calcext:value-type="float">
            <text:p>8968</text:p>
          </table:table-cell>
          <table:table-cell office:value-type="float" office:value="1207947.54" calcext:value-type="float">
            <text:p>1207947.54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746017.8" calcext:value-type="float">
            <text:p>746017.8</text:p>
          </table:table-cell>
          <table:table-cell office:value-type="float" office:value="34644" calcext:value-type="float">
            <text:p>34644</text:p>
          </table:table-cell>
          <table:table-cell office:value-type="float" office:value="1850" calcext:value-type="float">
            <text:p>1850</text:p>
          </table:table-cell>
          <table:table-cell office:value-type="float" office:value="38874.63" calcext:value-type="float">
            <text:p>38874.63</text:p>
          </table:table-cell>
          <table:table-cell office:value-type="float" office:value="0" calcext:value-type="float">
            <text:p>0</text:p>
          </table:table-cell>
          <table:table-cell office:value-type="float" office:value="3717" calcext:value-type="float">
            <text:p>3717</text:p>
          </table:table-cell>
          <table:table-cell office:value-type="float" office:value="0" calcext:value-type="float">
            <text:p>0</text:p>
          </table:table-cell>
          <table:table-cell office:value-type="float" office:value="144145.83" calcext:value-type="float">
            <text:p>144145.83</text:p>
          </table:table-cell>
          <table:table-cell office:value-type="float" office:value="69879" calcext:value-type="float">
            <text:p>69879</text:p>
          </table:table-cell>
          <table:table-cell office:value-type="float" office:value="0" calcext:value-type="float">
            <text:p>0</text:p>
          </table:table-cell>
          <table:table-cell office:value-type="float" office:value="54752" calcext:value-type="float">
            <text:p>54752</text:p>
          </table:table-cell>
          <table:table-cell office:value-type="float" office:value="23400" calcext:value-type="float">
            <text:p>23400</text:p>
          </table:table-cell>
          <table:table-cell office:value-type="float" office:value="75756" calcext:value-type="float">
            <text:p>75756</text:p>
          </table:table-cell>
          <table:table-cell office:value-type="float" office:value="447018.46" calcext:value-type="float">
            <text:p>447018.46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4 - PRODUCTOS FARMACÉUTICOS</text:p>
          </table:table-cell>
          <table:table-cell table:number-columns-repeated="2" office:value-type="float" office:value="50000" calcext:value-type="float">
            <text:p>5000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5 - PRODUCTOS DE CUERO, CAUCHO Y PLÁSTICO</text:p>
          </table:table-cell>
          <table:table-cell office:value-type="float" office:value="500000" calcext:value-type="float">
            <text:p>500000</text:p>
          </table:table-cell>
          <table:table-cell office:value-type="float" office:value="452000" calcext:value-type="float">
            <text:p>452000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69000.02" calcext:value-type="float">
            <text:p>6900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76" calcext:value-type="float">
            <text:p>4176</text:p>
          </table:table-cell>
          <table:table-cell office:value-type="float" office:value="0" calcext:value-type="float">
            <text:p>0</text:p>
          </table:table-cell>
          <table:table-cell office:value-type="float" office:value="488775.59" calcext:value-type="float">
            <text:p>488775.59</text:p>
          </table:table-cell>
          <table:table-cell office:value-type="float" office:value="562401.61" calcext:value-type="float">
            <text:p>562401.61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6 - PRODUCTOS DE MINERALES, METÁLICOS Y NO METÁLICOS</text:p>
          </table:table-cell>
          <table:table-cell office:value-type="float" office:value="145000" calcext:value-type="float">
            <text:p>145000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float" office:value="1459" calcext:value-type="float">
            <text:p>1459</text:p>
          </table:table-cell>
          <table:table-cell office:value-type="float" office:value="5977" calcext:value-type="float">
            <text:p>59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06" calcext:value-type="float">
            <text:p>8106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7 - COMBUSTIBLES, LUBRICANTES, PRODUCTOS QUÍMICOS Y CONEXOS</text:p>
          </table:table-cell>
          <table:table-cell office:value-type="float" office:value="9655000" calcext:value-type="float">
            <text:p>9655000</text:p>
          </table:table-cell>
          <table:table-cell office:value-type="float" office:value="11055000" calcext:value-type="float">
            <text:p>11055000</text:p>
          </table:table-cell>
          <table:table-cell office:value-type="float" office:value="1027500" calcext:value-type="float">
            <text:p>1027500</text:p>
          </table:table-cell>
          <table:table-cell office:value-type="float" office:value="518733.7" calcext:value-type="float">
            <text:p>518733.7</text:p>
          </table:table-cell>
          <table:table-cell office:value-type="float" office:value="2142049.4" calcext:value-type="float">
            <text:p>2142049.4</text:p>
          </table:table-cell>
          <table:table-cell office:value-type="float" office:value="557015.32" calcext:value-type="float">
            <text:p>557015.32</text:p>
          </table:table-cell>
          <table:table-cell office:value-type="float" office:value="509916.87" calcext:value-type="float">
            <text:p>509916.87</text:p>
          </table:table-cell>
          <table:table-cell office:value-type="float" office:value="520000" calcext:value-type="float">
            <text:p>520000</text:p>
          </table:table-cell>
          <table:table-cell office:value-type="float" office:value="515797.5" calcext:value-type="float">
            <text:p>515797.5</text:p>
          </table:table-cell>
          <table:table-cell office:value-type="float" office:value="1855600" calcext:value-type="float">
            <text:p>1855600</text:p>
          </table:table-cell>
          <table:table-cell office:value-type="float" office:value="1109000" calcext:value-type="float">
            <text:p>1109000</text:p>
          </table:table-cell>
          <table:table-cell office:value-type="float" office:value="669302" calcext:value-type="float">
            <text:p>669302</text:p>
          </table:table-cell>
          <table:table-cell office:value-type="float" office:value="647654.73" calcext:value-type="float">
            <text:p>647654.73</text:p>
          </table:table-cell>
          <table:table-cell office:value-type="float" office:value="-121500" calcext:value-type="float">
            <text:p>-121500</text:p>
          </table:table-cell>
          <table:table-cell office:value-type="float" office:value="9951069.52" calcext:value-type="float">
            <text:p>9951069.52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3.9 - PRODUCTOS Y ÚTILES VARIOS</text:p>
          </table:table-cell>
          <table:table-cell office:value-type="float" office:value="4930982.2" calcext:value-type="float">
            <text:p>4930982.2</text:p>
          </table:table-cell>
          <table:table-cell office:value-type="float" office:value="7469921.54" calcext:value-type="float">
            <text:p>7469921.54</text:p>
          </table:table-cell>
          <table:table-cell office:value-type="float" office:value="58905.6" calcext:value-type="float">
            <text:p>58905.6</text:p>
          </table:table-cell>
          <table:table-cell office:value-type="float" office:value="432132.43" calcext:value-type="float">
            <text:p>432132.43</text:p>
          </table:table-cell>
          <table:table-cell office:value-type="float" office:value="826662.7" calcext:value-type="float">
            <text:p>826662.7</text:p>
          </table:table-cell>
          <table:table-cell office:value-type="float" office:value="538113.06" calcext:value-type="float">
            <text:p>538113.06</text:p>
          </table:table-cell>
          <table:table-cell office:value-type="float" office:value="189106.9" calcext:value-type="float">
            <text:p>189106.9</text:p>
          </table:table-cell>
          <table:table-cell office:value-type="float" office:value="61293.35" calcext:value-type="float">
            <text:p>61293.35</text:p>
          </table:table-cell>
          <table:table-cell office:value-type="float" office:value="160306.52" calcext:value-type="float">
            <text:p>160306.52</text:p>
          </table:table-cell>
          <table:table-cell office:value-type="float" office:value="20413.1" calcext:value-type="float">
            <text:p>20413.1</text:p>
          </table:table-cell>
          <table:table-cell office:value-type="float" office:value="363065.66" calcext:value-type="float">
            <text:p>363065.66</text:p>
          </table:table-cell>
          <table:table-cell office:value-type="float" office:value="233085.97" calcext:value-type="float">
            <text:p>233085.97</text:p>
          </table:table-cell>
          <table:table-cell office:value-type="float" office:value="239844.49" calcext:value-type="float">
            <text:p>239844.49</text:p>
          </table:table-cell>
          <table:table-cell office:value-type="float" office:value="1531659.15" calcext:value-type="float">
            <text:p>1531659.15</text:p>
          </table:table-cell>
          <table:table-cell office:value-type="float" office:value="4654588.93" calcext:value-type="float">
            <text:p>4654588.93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 - TRANSFERENCIAS CORRIENTES</text:p>
          </table:table-cell>
          <table:table-cell office:value-type="float" office:value="3464600" calcext:value-type="float">
            <text:p>3464600</text:p>
          </table:table-cell>
          <table:table-cell office:value-type="float" office:value="3164600" calcext:value-type="float">
            <text:p>3164600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office:value-type="float" office:value="163750" calcext:value-type="float">
            <text:p>1637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192857.04" calcext:value-type="float">
            <text:p>192857.04</text:p>
          </table:table-cell>
          <table:table-cell office:value-type="float" office:value="240000" calcext:value-type="float">
            <text:p>240000</text:p>
          </table:table-cell>
          <table:table-cell office:value-type="float" office:value="326979" calcext:value-type="float">
            <text:p>326979</text:p>
          </table:table-cell>
          <table:table-cell office:value-type="float" office:value="315000" calcext:value-type="float">
            <text:p>315000</text:p>
          </table:table-cell>
          <table:table-cell office:value-type="float" office:value="326260" calcext:value-type="float">
            <text:p>326260</text:p>
          </table:table-cell>
          <table:table-cell office:value-type="float" office:value="1599846.04" calcext:value-type="float">
            <text:p>1599846.04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1 - TRANSFERENCIAS CORRIENTES AL SECTOR PRIVADO</text:p>
          </table:table-cell>
          <table:table-cell office:value-type="float" office:value="3464600" calcext:value-type="float">
            <text:p>3464600</text:p>
          </table:table-cell>
          <table:table-cell office:value-type="float" office:value="3064600" calcext:value-type="float">
            <text:p>3064600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office:value-type="float" office:value="163750" calcext:value-type="float">
            <text:p>1637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192857.04" calcext:value-type="float">
            <text:p>192857.04</text:p>
          </table:table-cell>
          <table:table-cell office:value-type="float" office:value="240000" calcext:value-type="float">
            <text:p>240000</text:p>
          </table:table-cell>
          <table:table-cell office:value-type="float" office:value="326979" calcext:value-type="float">
            <text:p>326979</text:p>
          </table:table-cell>
          <table:table-cell office:value-type="float" office:value="315000" calcext:value-type="float">
            <text:p>315000</text:p>
          </table:table-cell>
          <table:table-cell office:value-type="float" office:value="326260" calcext:value-type="float">
            <text:p>326260</text:p>
          </table:table-cell>
          <table:table-cell office:value-type="float" office:value="1599846.04" calcext:value-type="float">
            <text:p>1599846.04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7 - TRANSFERENCIAS CORRIENTES AL SECTOR EXTERNO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 - BIENES MUEBLES, INMUEBLES E INTANGIBLES</text:p>
          </table:table-cell>
          <table:table-cell office:value-type="float" office:value="8954435" calcext:value-type="float">
            <text:p>8954435</text:p>
          </table:table-cell>
          <table:table-cell office:value-type="float" office:value="13580403.64" calcext:value-type="float">
            <text:p>13580403.64</text:p>
          </table:table-cell>
          <table:table-cell office:value-type="float" office:value="0" calcext:value-type="float">
            <text:p>0</text:p>
          </table:table-cell>
          <table:table-cell office:value-type="float" office:value="105824.01" calcext:value-type="float">
            <text:p>105824.01</text:p>
          </table:table-cell>
          <table:table-cell office:value-type="float" office:value="1817899.28" calcext:value-type="float">
            <text:p>1817899.28</text:p>
          </table:table-cell>
          <table:table-cell office:value-type="float" office:value="0" calcext:value-type="float">
            <text:p>0</text:p>
          </table:table-cell>
          <table:table-cell office:value-type="float" office:value="306573.14" calcext:value-type="float">
            <text:p>306573.14</text:p>
          </table:table-cell>
          <table:table-cell office:value-type="float" office:value="89299.81" calcext:value-type="float">
            <text:p>89299.81</text:p>
          </table:table-cell>
          <table:table-cell office:value-type="float" office:value="48953.76" calcext:value-type="float">
            <text:p>48953.76</text:p>
          </table:table-cell>
          <table:table-cell office:value-type="float" office:value="122047.1" calcext:value-type="float">
            <text:p>122047.1</text:p>
          </table:table-cell>
          <table:table-cell office:value-type="float" office:value="363636.63" calcext:value-type="float">
            <text:p>363636.63</text:p>
          </table:table-cell>
          <table:table-cell office:value-type="float" office:value="277074" calcext:value-type="float">
            <text:p>277074</text:p>
          </table:table-cell>
          <table:table-cell office:value-type="float" office:value="81860.26" calcext:value-type="float">
            <text:p>81860.26</text:p>
          </table:table-cell>
          <table:table-cell office:value-type="float" office:value="3498350" calcext:value-type="float">
            <text:p>3498350</text:p>
          </table:table-cell>
          <table:table-cell office:value-type="float" office:value="6711517.99" calcext:value-type="float">
            <text:p>6711517.99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1 - MOBILIARIO Y EQUIPO</text:p>
          </table:table-cell>
          <table:table-cell office:value-type="float" office:value="2400000" calcext:value-type="float">
            <text:p>2400000</text:p>
          </table:table-cell>
          <table:table-cell office:value-type="float" office:value="4629553.54" calcext:value-type="float">
            <text:p>4629553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0461.28" calcext:value-type="float">
            <text:p>1090461.28</text:p>
          </table:table-cell>
          <table:table-cell office:value-type="float" office:value="0" calcext:value-type="float">
            <text:p>0</text:p>
          </table:table-cell>
          <table:table-cell office:value-type="float" office:value="166528.94" calcext:value-type="float">
            <text:p>166528.94</text:p>
          </table:table-cell>
          <table:table-cell office:value-type="float" office:value="17156" calcext:value-type="float">
            <text:p>17156</text:p>
          </table:table-cell>
          <table:table-cell office:value-type="float" office:value="44518.76" calcext:value-type="float">
            <text:p>44518.76</text:p>
          </table:table-cell>
          <table:table-cell office:value-type="float" office:value="122047.1" calcext:value-type="float">
            <text:p>122047.1</text:p>
          </table:table-cell>
          <table:table-cell office:value-type="float" office:value="97861.63" calcext:value-type="float">
            <text:p>97861.63</text:p>
          </table:table-cell>
          <table:table-cell office:value-type="float" office:value="250642" calcext:value-type="float">
            <text:p>250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9215.71" calcext:value-type="float">
            <text:p>1789215.71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980835" calcext:value-type="float">
            <text:p>980835</text:p>
          </table:table-cell>
          <table:table-cell office:value-type="float" office:value="1510835" calcext:value-type="float">
            <text:p>1510835</text:p>
          </table:table-cell>
          <table:table-cell office:value-type="float" office:value="0" calcext:value-type="float">
            <text:p>0</text:p>
          </table:table-cell>
          <table:table-cell office:value-type="float" office:value="98510" calcext:value-type="float">
            <text:p>98510</text:p>
          </table:table-cell>
          <table:table-cell office:value-type="float" office:value="703838" calcext:value-type="float">
            <text:p>703838</text:p>
          </table:table-cell>
          <table:table-cell office:value-type="float" office:value="0" calcext:value-type="float">
            <text:p>0</text:p>
          </table:table-cell>
          <table:table-cell office:value-type="float" office:value="61649.1" calcext:value-type="float">
            <text:p>61649.1</text:p>
          </table:table-cell>
          <table:table-cell office:value-type="float" office:value="72143.81" calcext:value-type="float">
            <text:p>72143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375" calcext:value-type="float">
            <text:p>230375</text:p>
          </table:table-cell>
          <table:table-cell office:value-type="float" office:value="26432" calcext:value-type="float">
            <text:p>26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2947.91" calcext:value-type="float">
            <text:p>1192947.91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4895000" calcext:value-type="float">
            <text:p>489500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3498350" calcext:value-type="float">
            <text:p>349835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5 - MAQUINARIA, OTROS EQUIPOS Y HERRAMIENTAS</text:p>
          </table:table-cell>
          <table:table-cell office:value-type="float" office:value="373600" calcext:value-type="float">
            <text:p>373600</text:p>
          </table:table-cell>
          <table:table-cell office:value-type="float" office:value="375015.1" calcext:value-type="float">
            <text:p>375015.1</text:p>
          </table:table-cell>
          <table:table-cell office:value-type="float" office:value="0" calcext:value-type="float">
            <text:p>0</text:p>
          </table:table-cell>
          <table:table-cell office:value-type="float" office:value="7314.01" calcext:value-type="float">
            <text:p>7314.01</text:p>
          </table:table-cell>
          <table:table-cell office:value-type="float" office:value="23600" calcext:value-type="float">
            <text:p>23600</text:p>
          </table:table-cell>
          <table:table-cell office:value-type="float" office:value="0" calcext:value-type="float">
            <text:p>0</text:p>
          </table:table-cell>
          <table:table-cell office:value-type="float" office:value="66980.1" calcext:value-type="float">
            <text:p>66980.1</text:p>
          </table:table-cell>
          <table:table-cell office:value-type="float" office:value="0" calcext:value-type="float">
            <text:p>0</text:p>
          </table:table-cell>
          <table:table-cell office:value-type="float" office:value="4435" calcext:value-type="float">
            <text:p>44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78.26" calcext:value-type="float">
            <text:p>22978.26</text:p>
          </table:table-cell>
          <table:table-cell office:value-type="float" office:value="0" calcext:value-type="float">
            <text:p>0</text:p>
          </table:table-cell>
          <table:table-cell office:value-type="float" office:value="125307.37" calcext:value-type="float">
            <text:p>125307.37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6 - EQUIPOS DE DEFENSA Y SEGURIDAD</text:p>
          </table:table-cell>
          <table:table-cell table:number-columns-repeated="2" office:value-type="float" office:value="100000" calcext:value-type="float">
            <text:p>100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400" calcext:value-type="float">
            <text:p>35400</text:p>
          </table:table-cell>
          <table:table-cell office:value-type="float" office:value="0" calcext:value-type="float">
            <text:p>0</text:p>
          </table:table-cell>
          <table:table-cell office:value-type="float" office:value="58882" calcext:value-type="float">
            <text:p>58882</text:p>
          </table:table-cell>
          <table:table-cell office:value-type="float" office:value="0" calcext:value-type="float">
            <text:p>0</text:p>
          </table:table-cell>
          <table:table-cell office:value-type="float" office:value="94282" calcext:value-type="float">
            <text:p>94282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8 - BIENES INTANGIBLES</text:p>
          </table:table-cell>
          <table:table-cell office:value-type="float" office:value="100000" calcext:value-type="float">
            <text:p>100000</text:p>
          </table:table-cell>
          <table:table-cell office:value-type="float" office:value="2070000" calcext:value-type="float">
            <text:p>2070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415" calcext:value-type="float">
            <text:p>114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15" calcext:value-type="float">
            <text:p>11415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 - OBRAS</text:p>
          </table:table-cell>
          <table:table-cell table:number-columns-repeated="2" office:value-type="float" office:value="869684.71" calcext:value-type="float">
            <text:p>869684.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3087.53" calcext:value-type="float">
            <text:p>163087.53</text:p>
          </table:table-cell>
          <table:table-cell office:value-type="float" office:value="0" calcext:value-type="float">
            <text:p>0</text:p>
          </table:table-cell>
          <table:table-cell office:value-type="float" office:value="706597.18" calcext:value-type="float">
            <text:p>706597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9684.71" calcext:value-type="float">
            <text:p>869684.71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.1 - OBRAS EN EDIFICACIONES</text:p>
          </table:table-cell>
          <table:table-cell table:number-columns-repeated="2" office:value-type="float" office:value="869684.71" calcext:value-type="float">
            <text:p>869684.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3087.53" calcext:value-type="float">
            <text:p>163087.53</text:p>
          </table:table-cell>
          <table:table-cell office:value-type="float" office:value="0" calcext:value-type="float">
            <text:p>0</text:p>
          </table:table-cell>
          <table:table-cell office:value-type="float" office:value="706597.18" calcext:value-type="float">
            <text:p>706597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9684.71" calcext:value-type="float">
            <text:p>869684.71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023" calcext:value-type="float">
            <text:p>2023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2 - GASTOS</text:p>
          </table:table-cell>
          <table:table-cell table:style-name="ce6" office:value-type="float" office:value="337728228" calcext:value-type="float">
            <text:p>337,728,228.00 </text:p>
          </table:table-cell>
          <table:table-cell table:style-name="ce6" office:value-type="float" office:value="0" calcext:value-type="float">
            <text:p>0.00 </text:p>
          </table:table-cell>
          <table:table-cell table:style-name="ce6" table:formula="of:=+[.D225]+[.D231]+[.D241]+[.D251]+[.D260]+[.D267]+[.D277]+[.D282]+[.D285]+[.D289]" office:value-type="float" office:value="20991472.7" calcext:value-type="float">
            <text:p>20,991,472.70 </text:p>
          </table:table-cell>
          <table:table-cell table:style-name="ce6" table:formula="of:=[.E225]+[.E231]+[.E241]+[.E251]+[.E260]+[.E267]+[.E277]+[.E282]+[.E285]+[.E289]" office:value-type="float" office:value="24631878.62" calcext:value-type="float">
            <text:p>24,631,878.62 </text:p>
          </table:table-cell>
          <table:table-cell table:style-name="ce9" table:formula="of:=+[.F225]+[.F231]+[.F241]+[.F251]+[.F260]+[.F267]+[.F277]+[.F282]+[.F285]+[.F289]" office:value-type="float" office:value="27781545.58" calcext:value-type="float">
            <text:p>27,781,545.58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+[.P225]+[.P231]+[.P241]+[.P251]+[.P260]+[.P267]+[.P277]+[.P282]+[.P285]+[.P289]" office:value-type="float" office:value="73404896.9" calcext:value-type="float">
            <text:p>73,404,896.9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1 - REMUNERACIONES Y CONTRIBUCIONES</text:p>
          </table:table-cell>
          <table:table-cell table:style-name="ce6" office:value-type="float" office:value="214236386" calcext:value-type="float">
            <text:p>214,236,386.00 </text:p>
          </table:table-cell>
          <table:table-cell table:style-name="ce6" office:value-type="float" office:value="0" calcext:value-type="float">
            <text:p>0.00 </text:p>
          </table:table-cell>
          <table:table-cell table:style-name="ce6" table:formula="of:=+[.D226]+[.D227]+[.D228]+[.D229]+[.D230]" office:value-type="float" office:value="17497946.63" calcext:value-type="float">
            <text:p>17,497,946.63 </text:p>
          </table:table-cell>
          <table:table-cell table:style-name="ce7" table:formula="of:=+[.E226]+[.E227]+[.E228]+[.E229]+[.E230]" office:value-type="float" office:value="18561473.53" calcext:value-type="float">
            <text:p>18,561,473.53</text:p>
          </table:table-cell>
          <table:table-cell table:style-name="ce6" table:formula="of:=+[.F226]+[.F227]+[.F228]+[.F229]+[.F230]" office:value-type="float" office:value="19394476.17" calcext:value-type="float">
            <text:p>19,394,476.17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+[.P226]+[.P227]+[.P228]+[.P229]+[.P230]" office:value-type="float" office:value="55453896.33" calcext:value-type="float">
            <text:p>55,453,896.33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1.1 - REMUNERACIONES</text:p>
          </table:table-cell>
          <table:table-cell table:style-name="ce7" office:value-type="float" office:value="166228740" calcext:value-type="float">
            <text:p>166,228,740.00</text:p>
          </table:table-cell>
          <table:table-cell table:style-name="ce6" office:value-type="float" office:value="0" calcext:value-type="float">
            <text:p>0.00 </text:p>
          </table:table-cell>
          <table:table-cell table:style-name="ce6" office:value-type="float" office:value="14477608.8" calcext:value-type="float">
            <text:p>14,477,608.80 </text:p>
          </table:table-cell>
          <table:table-cell table:style-name="ce7" office:value-type="float" office:value="15242863.26" calcext:value-type="float">
            <text:p>15,242,863.26</text:p>
          </table:table-cell>
          <table:table-cell table:style-name="ce6" office:value-type="float" office:value="16148144.05" calcext:value-type="float">
            <text:p>16,148,144.05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26:.O226])" office:value-type="float" office:value="45868616.11" calcext:value-type="float">
            <text:p>45,868,616.11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2.1.2 - SOBRESUELDOS</text:p>
          </table:table-cell>
          <table:table-cell table:style-name="ce7" office:value-type="float" office:value="29689160" calcext:value-type="float">
            <text:p>29,689,160.00</text:p>
          </table:table-cell>
          <table:table-cell table:style-name="ce6" office:value-type="float" office:value="0" calcext:value-type="float">
            <text:p>0.00 </text:p>
          </table:table-cell>
          <table:table-cell table:style-name="ce6" office:value-type="float" office:value="892500" calcext:value-type="float">
            <text:p>892,500.00 </text:p>
          </table:table-cell>
          <table:table-cell table:style-name="ce7" office:value-type="float" office:value="1094010" calcext:value-type="float">
            <text:p>1,094,010.00</text:p>
          </table:table-cell>
          <table:table-cell table:style-name="ce6" office:value-type="float" office:value="1022963.55" calcext:value-type="float">
            <text:p>1,022,963.55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27:.O227])" office:value-type="float" office:value="3009473.55" calcext:value-type="float">
            <text:p>3,009,473.55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1.3 - DIETAS Y GASTOS DE REPRESENTACIÓN</text:p>
          </table:table-cell>
          <table:table-cell table:style-name="ce7" office:value-type="float" office:value="840000" calcext:value-type="float">
            <text:p>840,000.00</text:p>
          </table:table-cell>
          <table:table-cell table:style-name="ce6" office:value-type="float" office:value="0" calcext:value-type="float">
            <text:p>0.00 </text:p>
          </table:table-cell>
          <table:table-cell table:style-name="ce6" office:value-type="float" office:value="70000" calcext:value-type="float">
            <text:p>70,000.00 </text:p>
          </table:table-cell>
          <table:table-cell table:style-name="ce7" office:value-type="float" office:value="70000" calcext:value-type="float">
            <text:p>70,000.00</text:p>
          </table:table-cell>
          <table:table-cell table:style-name="ce6" office:value-type="float" office:value="70000" calcext:value-type="float">
            <text:p>70,000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28:.O228])" office:value-type="float" office:value="210000" calcext:value-type="float">
            <text:p>210,00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1.4 - GRATIFICACIONES Y BONIFICACIONES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7" office:value-type="float" office:value="45000" calcext:value-type="float">
            <text:p>45,000.00</text:p>
          </table:table-cell>
          <table:table-cell table:style-name="ce6" office:value-type="float" office:value="45000" calcext:value-type="float">
            <text:p>45,000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29:.O229])" office:value-type="float" office:value="90000" calcext:value-type="float">
            <text:p>90,00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1.5 - CONTRIBUCIONES A LA SEGURIDAD SOCIAL</text:p>
          </table:table-cell>
          <table:table-cell table:style-name="ce7" office:value-type="float" office:value="17478486" calcext:value-type="float">
            <text:p>17,478,486.00</text:p>
          </table:table-cell>
          <table:table-cell table:style-name="ce6" office:value-type="float" office:value="0" calcext:value-type="float">
            <text:p>0.00 </text:p>
          </table:table-cell>
          <table:table-cell table:style-name="ce6" office:value-type="float" office:value="2057837.83" calcext:value-type="float">
            <text:p>2,057,837.83 </text:p>
          </table:table-cell>
          <table:table-cell table:style-name="ce7" office:value-type="float" office:value="2109600.27" calcext:value-type="float">
            <text:p>2,109,600.27</text:p>
          </table:table-cell>
          <table:table-cell table:style-name="ce6" office:value-type="float" office:value="2108368.57" calcext:value-type="float">
            <text:p>2,108,368.57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30:.O230])" office:value-type="float" office:value="6275806.67" calcext:value-type="float">
            <text:p>6,275,806.67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2 - CONTRATACIÓN DE SERVICIOS</text:p>
          </table:table-cell>
          <table:table-cell table:style-name="ce6" office:value-type="float" office:value="88797242" calcext:value-type="float">
            <text:p>88,797,242.00 </text:p>
          </table:table-cell>
          <table:table-cell table:style-name="ce6" office:value-type="float" office:value="0" calcext:value-type="float">
            <text:p>0.00 </text:p>
          </table:table-cell>
          <table:table-cell table:style-name="ce6" table:formula="of:=+[.D232]+[.D233]+[.D234]+[.D235]+[.D236]+[.D237]+[.D238]+[.D239]+[.D240]" office:value-type="float" office:value="2900526.07" calcext:value-type="float">
            <text:p>2,900,526.07 </text:p>
          </table:table-cell>
          <table:table-cell table:style-name="ce7" table:formula="of:=+[.E232]+[.E233]+[.E234]+[.E235]+[.E236]+[.E237]+[.E238]+[.E239]+[.E240]" office:value-type="float" office:value="5067332.76" calcext:value-type="float">
            <text:p>5,067,332.76</text:p>
          </table:table-cell>
          <table:table-cell table:style-name="ce6" table:formula="of:=+[.F232]+[.F233]+[.F234]+[.F235]+[.F236]+[.F237]+[.F238]+[.F239]+[.F240]" office:value-type="float" office:value="3639566.45" calcext:value-type="float">
            <text:p>3,639,566.45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P232:.P240])" office:value-type="float" office:value="11607425.28" calcext:value-type="float">
            <text:p>11,607,425.28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2.1 - SERVICIOS BÁSICOS</text:p>
          </table:table-cell>
          <table:table-cell table:style-name="ce7" office:value-type="float" office:value="5025000" calcext:value-type="float">
            <text:p>5,025,000.00</text:p>
          </table:table-cell>
          <table:table-cell table:style-name="ce6" office:value-type="float" office:value="0" calcext:value-type="float">
            <text:p>0.00 </text:p>
          </table:table-cell>
          <table:table-cell table:style-name="ce6" office:value-type="float" office:value="351250.71" calcext:value-type="float">
            <text:p>351,250.71 </text:p>
          </table:table-cell>
          <table:table-cell table:style-name="ce7" office:value-type="float" office:value="643233.58" calcext:value-type="float">
            <text:p>643,233.58</text:p>
          </table:table-cell>
          <table:table-cell table:style-name="ce6" office:value-type="float" office:value="442290.65" calcext:value-type="float">
            <text:p>442,290.65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32:.O232])" office:value-type="float" office:value="1436774.94" calcext:value-type="float">
            <text:p>1,436,774.94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2.2 - PUBLICIDAD, IMPRESIÓN Y ENCUADERNACIÓN</text:p>
          </table:table-cell>
          <table:table-cell table:style-name="ce7" office:value-type="float" office:value="5600000" calcext:value-type="float">
            <text:p>5,600,000.00</text:p>
          </table:table-cell>
          <table:table-cell table:style-name="ce6" office:value-type="float" office:value="0" calcext:value-type="float">
            <text:p>0.00 </text:p>
          </table:table-cell>
          <table:table-cell table:style-name="ce6" office:value-type="float" office:value="277776.02" calcext:value-type="float">
            <text:p>277,776.02 </text:p>
          </table:table-cell>
          <table:table-cell table:style-name="ce7" office:value-type="float" office:value="368616.44" calcext:value-type="float">
            <text:p>368,616.44</text:p>
          </table:table-cell>
          <table:table-cell table:style-name="ce6" office:value-type="float" office:value="970166.88" calcext:value-type="float">
            <text:p>970,166.88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33:.O233])" office:value-type="float" office:value="1616559.34" calcext:value-type="float">
            <text:p>1,616,559.34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2.3 - VIÁTICOS</text:p>
          </table:table-cell>
          <table:table-cell table:style-name="ce7" office:value-type="float" office:value="5100000" calcext:value-type="float">
            <text:p>5,100,000.00</text:p>
          </table:table-cell>
          <table:table-cell table:style-name="ce6" office:value-type="float" office:value="0" calcext:value-type="float">
            <text:p>0.00 </text:p>
          </table:table-cell>
          <table:table-cell table:style-name="ce6" office:value-type="float" office:value="209150" calcext:value-type="float">
            <text:p>209,150.00 </text:p>
          </table:table-cell>
          <table:table-cell table:style-name="ce7" office:value-type="float" office:value="204072.5" calcext:value-type="float">
            <text:p>204,072.50</text:p>
          </table:table-cell>
          <table:table-cell table:style-name="ce6" office:value-type="float" office:value="128940" calcext:value-type="float">
            <text:p>128,940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34:.O234])" office:value-type="float" office:value="542162.5" calcext:value-type="float">
            <text:p>542,162.5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2.4 - TRANSPORTE Y ALMACENAJE</text:p>
          </table:table-cell>
          <table:table-cell table:style-name="ce7" office:value-type="float" office:value="1250000" calcext:value-type="float">
            <text:p>1,250,000.00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7" office:value-type="float" office:value="46419.44" calcext:value-type="float">
            <text:p>46,419.44</text:p>
          </table:table-cell>
          <table:table-cell table:number-columns-repeated="10" table:style-name="ce6" office:value-type="float" office:value="0" calcext:value-type="float">
            <text:p>0.00 </text:p>
          </table:table-cell>
          <table:table-cell table:style-name="ce6" table:formula="of:=SUM([.D235:.O235])" office:value-type="float" office:value="46419.44" calcext:value-type="float">
            <text:p>46,419.44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2.5 - ALQUILERES Y RENTAS</text:p>
          </table:table-cell>
          <table:table-cell table:style-name="ce7" office:value-type="float" office:value="6650000" calcext:value-type="float">
            <text:p>6,650,000.00</text:p>
          </table:table-cell>
          <table:table-cell table:style-name="ce6" office:value-type="float" office:value="0" calcext:value-type="float">
            <text:p>0.00 </text:p>
          </table:table-cell>
          <table:table-cell table:style-name="ce6" office:value-type="float" office:value="721669.12" calcext:value-type="float">
            <text:p>721,669.12 </text:p>
          </table:table-cell>
          <table:table-cell table:style-name="ce7" office:value-type="float" office:value="2778199.12" calcext:value-type="float">
            <text:p>2,778,199.12</text:p>
          </table:table-cell>
          <table:table-cell table:style-name="ce6" office:value-type="float" office:value="792301.17" calcext:value-type="float">
            <text:p>792,301.17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36:.O236])" office:value-type="float" office:value="4292169.41" calcext:value-type="float">
            <text:p>4,292,169.41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2.6 - SEGUROS</text:p>
          </table:table-cell>
          <table:table-cell table:style-name="ce7" office:value-type="float" office:value="5300000" calcext:value-type="float">
            <text:p>5,300,000.00</text:p>
          </table:table-cell>
          <table:table-cell table:style-name="ce6" office:value-type="float" office:value="0" calcext:value-type="float">
            <text:p>0.00 </text:p>
          </table:table-cell>
          <table:table-cell table:style-name="ce6" office:value-type="float" office:value="369805.62" calcext:value-type="float">
            <text:p>369,805.62 </text:p>
          </table:table-cell>
          <table:table-cell table:style-name="ce7" office:value-type="float" office:value="214315.27" calcext:value-type="float">
            <text:p>214,315.27</text:p>
          </table:table-cell>
          <table:table-cell table:style-name="ce6" office:value-type="float" office:value="374947.96" calcext:value-type="float">
            <text:p>374,947.96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37:.O237])" office:value-type="float" office:value="959068.85" calcext:value-type="float">
            <text:p>959,068.85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2.7 - SERVICIOS DE CONSERVACIÓN, REPARACIONES MENORES E INSTALACIONES TEMPORALES</text:p>
          </table:table-cell>
          <table:table-cell table:style-name="ce7" office:value-type="float" office:value="3175000" calcext:value-type="float">
            <text:p>3,175,000.00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7" office:value-type="float" office:value="178380.65" calcext:value-type="float">
            <text:p>178,380.65</text:p>
          </table:table-cell>
          <table:table-cell table:style-name="ce6" office:value-type="float" office:value="226538.76" calcext:value-type="float">
            <text:p>226,538.76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38:.O238])" office:value-type="float" office:value="404919.41" calcext:value-type="float">
            <text:p>404,919.41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2.8 - OTROS SERVICIOS NO INCLUIDOS EN CONCEPTOS ANTERIORES</text:p>
          </table:table-cell>
          <table:table-cell table:style-name="ce7" office:value-type="float" office:value="49947242" calcext:value-type="float">
            <text:p>49,947,242.00</text:p>
          </table:table-cell>
          <table:table-cell table:style-name="ce6" office:value-type="float" office:value="0" calcext:value-type="float">
            <text:p>0.00 </text:p>
          </table:table-cell>
          <table:table-cell table:style-name="ce6" office:value-type="float" office:value="970874.6" calcext:value-type="float">
            <text:p>970,874.60 </text:p>
          </table:table-cell>
          <table:table-cell table:style-name="ce7" office:value-type="float" office:value="443026.92" calcext:value-type="float">
            <text:p>443,026.92</text:p>
          </table:table-cell>
          <table:table-cell table:style-name="ce6" office:value-type="float" office:value="603431" calcext:value-type="float">
            <text:p>603,431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39:.O239])" office:value-type="float" office:value="2017332.52" calcext:value-type="float">
            <text:p>2,017,332.52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2.9 - OTRAS CONTRATACIONES DE SERVICIOS</text:p>
          </table:table-cell>
          <table:table-cell table:style-name="ce7" office:value-type="float" office:value="6750000" calcext:value-type="float">
            <text:p>6,750,000.00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7" office:value-type="float" office:value="191068.84" calcext:value-type="float">
            <text:p>191,068.84</text:p>
          </table:table-cell>
          <table:table-cell table:style-name="ce6" office:value-type="float" office:value="100950.03" calcext:value-type="float">
            <text:p>100,950.03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40:.O240])" office:value-type="float" office:value="292018.87" calcext:value-type="float">
            <text:p>292,018.87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3 - MATERIALES Y SUMINISTROS</text:p>
          </table:table-cell>
          <table:table-cell table:style-name="ce6" office:value-type="float" office:value="19870000" calcext:value-type="float">
            <text:p>19,870,000.00 </text:p>
          </table:table-cell>
          <table:table-cell table:style-name="ce6" office:value-type="float" office:value="0" calcext:value-type="float">
            <text:p>0.00 </text:p>
          </table:table-cell>
          <table:table-cell table:style-name="ce6" table:formula="of:=+[.D242]+[.D243]+[.D244]+[.D245]+[.D246]+[.D247]+[.D248]+[.D249]+[.D250]" office:value-type="float" office:value="593000" calcext:value-type="float">
            <text:p>593,000.00 </text:p>
          </table:table-cell>
          <table:table-cell table:style-name="ce6" table:formula="of:=+[.E242]+[.E243]+[.E244]+[.E245]+[.E246]+[.E247]+[.E248]+[.E249]+[.E250]" office:value-type="float" office:value="925488.33" calcext:value-type="float">
            <text:p>925,488.33 </text:p>
          </table:table-cell>
          <table:table-cell table:style-name="ce6" table:formula="of:=+[.F242]+[.F243]+[.F244]+[.F245]+[.F246]+[.F247]+[.F248]+[.F249]+[.F250]" office:value-type="float" office:value="1669375.47" calcext:value-type="float">
            <text:p>1,669,375.47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P242:.P250])" office:value-type="float" office:value="3187863.8" calcext:value-type="float">
            <text:p>3,187,863.8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3.1 - ALIMENTOS Y PRODUCTOS AGROFORESTALES</text:p>
          </table:table-cell>
          <table:table-cell table:style-name="ce7" office:value-type="float" office:value="620000" calcext:value-type="float">
            <text:p>620,000.00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6" office:value-type="float" office:value="123203.39" calcext:value-type="float">
            <text:p>123,203.39 </text:p>
          </table:table-cell>
          <table:table-cell table:style-name="ce6" office:value-type="float" office:value="29650" calcext:value-type="float">
            <text:p>29,650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42:.O242])" office:value-type="float" office:value="152853.39" calcext:value-type="float">
            <text:p>152,853.39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3.2 - TEXTILES Y VESTUARIOS</text:p>
          </table:table-cell>
          <table:table-cell table:style-name="ce7" office:value-type="float" office:value="720000" calcext:value-type="float">
            <text:p>720,00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43:.O243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3.3 - PRODUCTOS DE PAPEL, CARTÓN E IMPRESOS</text:p>
          </table:table-cell>
          <table:table-cell table:style-name="ce7" office:value-type="float" office:value="750000" calcext:value-type="float">
            <text:p>750,000.00</text:p>
          </table:table-cell>
          <table:table-cell table:number-columns-repeated="3" table:style-name="ce6" office:value-type="float" office:value="0" calcext:value-type="float">
            <text:p>0.00 </text:p>
          </table:table-cell>
          <table:table-cell table:style-name="ce6" office:value-type="float" office:value="240130.94" calcext:value-type="float">
            <text:p>240,130.94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44:.O244])" office:value-type="float" office:value="240130.94" calcext:value-type="float">
            <text:p>240,130.94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3.4 - PRODUCTOS FARMACÉUTICOS</text:p>
          </table:table-cell>
          <table:table-cell table:style-name="ce7" office:value-type="float" office:value="25000" calcext:value-type="float">
            <text:p>25,00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45:.O245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3.5 - PRODUCTOS DE CUERO, CAUCHO Y PLÁSTICO</text:p>
          </table:table-cell>
          <table:table-cell table:style-name="ce7" office:value-type="float" office:value="350000" calcext:value-type="float">
            <text:p>350,00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46:.O246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3.6 - PRODUCTOS DE MINERALES, METÁLICOS Y NO METÁLICOS</text:p>
          </table:table-cell>
          <table:table-cell table:style-name="ce7" office:value-type="float" office:value="100000" calcext:value-type="float">
            <text:p>100,000.00</text:p>
          </table:table-cell>
          <table:table-cell table:number-columns-repeated="3" table:style-name="ce6" office:value-type="float" office:value="0" calcext:value-type="float">
            <text:p>0.00 </text:p>
          </table:table-cell>
          <table:table-cell table:style-name="ce6" office:value-type="float" office:value="601.8" calcext:value-type="float">
            <text:p>601.8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47:.O247])" office:value-type="float" office:value="601.8" calcext:value-type="float">
            <text:p>601.8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3.7 - COMBUSTIBLES, LUBRICANTES, PRODUCTOS QUÍMICOS Y CONEXOS</text:p>
          </table:table-cell>
          <table:table-cell table:style-name="ce7" office:value-type="float" office:value="8720000" calcext:value-type="float">
            <text:p>8,720,000.00</text:p>
          </table:table-cell>
          <table:table-cell table:style-name="ce6" office:value-type="float" office:value="0" calcext:value-type="float">
            <text:p>0.00 </text:p>
          </table:table-cell>
          <table:table-cell table:style-name="ce6" office:value-type="float" office:value="593000" calcext:value-type="float">
            <text:p>593,000.00 </text:p>
          </table:table-cell>
          <table:table-cell table:style-name="ce6" office:value-type="float" office:value="604048.66" calcext:value-type="float">
            <text:p>604,048.66 </text:p>
          </table:table-cell>
          <table:table-cell table:style-name="ce6" office:value-type="float" office:value="670501.3" calcext:value-type="float">
            <text:p>670,501.3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48:.O248])" office:value-type="float" office:value="1867549.96" calcext:value-type="float">
            <text:p>1,867,549.96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3.8 - GASTOS QUE SE ASIGNARÁN DURANTE EL EJERCICIO (ART. 32 Y 33 LEY 423-06)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49:.O249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3.9 - PRODUCTOS Y ÚTILES VARIOS</text:p>
          </table:table-cell>
          <table:table-cell table:style-name="ce7" office:value-type="float" office:value="8585000" calcext:value-type="float">
            <text:p>8,585,000.00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6" office:value-type="float" office:value="198236.28" calcext:value-type="float">
            <text:p>198,236.28 </text:p>
          </table:table-cell>
          <table:table-cell table:style-name="ce6" office:value-type="float" office:value="728491.43" calcext:value-type="float">
            <text:p>728,491.43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50:.O250])" office:value-type="float" office:value="926727.71" calcext:value-type="float">
            <text:p>926,727.71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4 - TRANSFERENCIAS CORRIENTES</text:p>
          </table:table-cell>
          <table:table-cell table:style-name="ce6" office:value-type="float" office:value="3514600" calcext:value-type="float">
            <text:p>3,514,600.00 </text:p>
          </table:table-cell>
          <table:table-cell table:style-name="ce6" office:value-type="float" office:value="0" calcext:value-type="float">
            <text:p>0.00 </text:p>
          </table:table-cell>
          <table:table-cell table:style-name="ce6" table:formula="of:=+[.D252]+[.D254]+[.D253]+[.D255]+[.D256]+[.D257]+[.D258]+[.D259]" office:value-type="float" office:value="0" calcext:value-type="float">
            <text:p>0.00 </text:p>
          </table:table-cell>
          <table:table-cell table:style-name="ce6" table:formula="of:=+[.E252]+[.E254]+[.E253]+[.E255]+[.E256]+[.E257]+[.E258]+[.E259]" office:value-type="float" office:value="20000" calcext:value-type="float">
            <text:p>20,000.00 </text:p>
          </table:table-cell>
          <table:table-cell table:style-name="ce6" table:formula="of:=+[.F252]+[.F254]+[.F253]+[.F255]+[.F256]+[.F257]+[.F258]+[.F259]" office:value-type="float" office:value="136816" calcext:value-type="float">
            <text:p>136,816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P252:.P259])" office:value-type="float" office:value="156816" calcext:value-type="float">
            <text:p>156,816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4.1 - TRANSFERENCIAS CORRIENTES AL SECTOR PRIVADO</text:p>
          </table:table-cell>
          <table:table-cell table:style-name="ce8" office:value-type="float" office:value="3364600" calcext:value-type="float">
            <text:p>3,364,600.00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6" office:value-type="float" office:value="20000" calcext:value-type="float">
            <text:p>20,000.00 </text:p>
          </table:table-cell>
          <table:table-cell table:style-name="ce6" office:value-type="float" office:value="136816" calcext:value-type="float">
            <text:p>136,816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52:.O252])" office:value-type="float" office:value="156816" calcext:value-type="float">
            <text:p>156,816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4.2 - TRANSFERENCIAS CORRIENTES AL <text:s/>GOBIERNO GENERAL NACIONAL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53:.O253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4.3 - TRANSFERENCIAS CORRIENTES A GOBIERNOS GENERALES LOCALES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54:.O254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4.4 - TRANSFERENCIAS CORRIENTES A EMPRESAS PÚBLICAS NO FINANCIERAS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55:.O255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4.5 - TRANSFERENCIAS CORRIENTES A INSTITUCIONES PÚBLICAS FINANCIERAS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56:.O256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4.6 - SUBVENCIONES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57:.O257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4.7 - TRANSFERENCIAS CORRIENTES AL SECTOR EXTERNO</text:p>
          </table:table-cell>
          <table:table-cell table:style-name="ce8" office:value-type="float" office:value="150000" calcext:value-type="float">
            <text:p>150,00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58:.O258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4.9 - TRANSFERENCIAS CORRIENTES A OTRAS INSTITUCIONES PÚBLICAS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59:.O259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5 - TRANSFERENCIAS DE CAPITAL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6" table:formula="of:=+[.D261]+[.D262]+[.D263]+[.D264]+[.D265]+[.D266]" office:value-type="float" office:value="0" calcext:value-type="float">
            <text:p>0.00 </text:p>
          </table:table-cell>
          <table:table-cell table:style-name="ce6" table:formula="of:=+[.E261]+[.E262]+[.E263]+[.E264]+[.E265]+[.E266]" office:value-type="float" office:value="0" calcext:value-type="float">
            <text:p>0.00 </text:p>
          </table:table-cell>
          <table:table-cell table:style-name="ce6" table:formula="of:=+[.F261]+[.F262]+[.F263]+[.F264]+[.F265]+[.F266]" office:value-type="float" office:value="2941311.49" calcext:value-type="float">
            <text:p>2,941,311.49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P261:.P266])" office:value-type="float" office:value="2941311.49" calcext:value-type="float">
            <text:p>2,941,311.49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5.1 - TRANSFERENCIAS DE CAPITAL AL SECTOR PRIVAD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3" table:style-name="ce6" office:value-type="float" office:value="0" calcext:value-type="float">
            <text:p>0.00 </text:p>
          </table:table-cell>
          <table:table-cell table:style-name="ce6" office:value-type="float" office:value="2371045.72" calcext:value-type="float">
            <text:p>2,371,045.72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61:.O261])" office:value-type="float" office:value="2371045.72" calcext:value-type="float">
            <text:p>2,371,045.72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5.2 - TRANSFERENCIAS DE CAPITAL AL GOBIERNO GENERAL <text:s/>NACIONAL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3" table:style-name="ce6" office:value-type="float" office:value="0" calcext:value-type="float">
            <text:p>0.00 </text:p>
          </table:table-cell>
          <table:table-cell table:style-name="ce6" office:value-type="float" office:value="473505.77" calcext:value-type="float">
            <text:p>473,505.77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62:.O262])" office:value-type="float" office:value="473505.77" calcext:value-type="float">
            <text:p>473,505.77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5.3 - TRANSFERENCIAS DE CAPITAL A GOBIERNOS GENERALES LOCALES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3" table:style-name="ce6" office:value-type="float" office:value="0" calcext:value-type="float">
            <text:p>0.00 </text:p>
          </table:table-cell>
          <table:table-cell table:style-name="ce6" office:value-type="float" office:value="96760" calcext:value-type="float">
            <text:p>96,760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63:.O263])" office:value-type="float" office:value="96760" calcext:value-type="float">
            <text:p>96,76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5.4 - TRANSFERENCIAS DE CAPITAL <text:s/>A EMPRESAS PÚBLICAS NO FINANCIERAS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64:.O264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5.6 - TRANSFERENCIAS DE CAPITAL AL SECTOR EXTERN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65:.O265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5.9 - TRANSFERENCIAS DE CAPITAL A OTRAS INSTITUCIONES PÚBLICAS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66:.O266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6 - BIENES MUEBLES, INMUEBLES E INTANGIBLES</text:p>
          </table:table-cell>
          <table:table-cell table:style-name="ce6" office:value-type="float" office:value="10310000" calcext:value-type="float">
            <text:p>10,310,000.00 </text:p>
          </table:table-cell>
          <table:table-cell table:style-name="ce6" office:value-type="float" office:value="0" calcext:value-type="float">
            <text:p>0.00 </text:p>
          </table:table-cell>
          <table:table-cell table:style-name="ce6" table:formula="of:=+[.D268]+[.D269]+[.D270]+[.D271]+[.D272]+[.D273]+[.D274]+[.D275]+[.D276]" office:value-type="float" office:value="0" calcext:value-type="float">
            <text:p>0.00 </text:p>
          </table:table-cell>
          <table:table-cell table:style-name="ce6" table:formula="of:=+[.E268]+[.E269]+[.E270]+[.E271]+[.E272]+[.E273]+[.E274]+[.E275]+[.E276]" office:value-type="float" office:value="57584" calcext:value-type="float">
            <text:p>57,584.00 </text:p>
          </table:table-cell>
          <table:table-cell table:style-name="ce6" table:formula="of:=+[.F268]+[.F269]+[.F270]+[.F271]+[.F272]+[.F273]+[.F274]+[.F275]+[.F276]" office:value-type="float" office:value="0" calcext:value-type="float">
            <text:p>0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P268:.P276])" office:value-type="float" office:value="57584" calcext:value-type="float">
            <text:p>57,584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6.1 - MOBILIARIO Y EQUIPO</text:p>
          </table:table-cell>
          <table:table-cell table:style-name="ce7" office:value-type="float" office:value="2750000" calcext:value-type="float">
            <text:p>2,750,000.00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6" office:value-type="float" office:value="57584" calcext:value-type="float">
            <text:p>57,584.00 </text:p>
          </table:table-cell>
          <table:table-cell table:number-columns-repeated="10" table:style-name="ce6" office:value-type="float" office:value="0" calcext:value-type="float">
            <text:p>0.00 </text:p>
          </table:table-cell>
          <table:table-cell table:style-name="ce6" table:formula="of:=SUM([.D268:.O268])" office:value-type="float" office:value="57584" calcext:value-type="float">
            <text:p>57,584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6.2 - MOBILIARIO Y EQUIPO AUDIOVISUAL, RECREATIVO Y EDUCACIONAL</text:p>
          </table:table-cell>
          <table:table-cell table:style-name="ce7" office:value-type="float" office:value="1100000" calcext:value-type="float">
            <text:p>1,100,00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69:.O269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6.3 - EQUIPO E INSTRUMENTAL, CIENTÍFICO Y LABORATORIO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70:.O270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6.4 - VEHÍCULOS Y EQUIPO DE TRANSPORTE, TRACCIÓN Y ELEVACIÓN</text:p>
          </table:table-cell>
          <table:table-cell table:style-name="ce7" office:value-type="float" office:value="5000000" calcext:value-type="float">
            <text:p>5,000,00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71:.O271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6.5 - MAQUINARIA, OTROS EQUIPOS Y HERRAMIENTAS</text:p>
          </table:table-cell>
          <table:table-cell table:style-name="ce7" office:value-type="float" office:value="300000" calcext:value-type="float">
            <text:p>300,00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72:.O272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6.6 - EQUIPOS DE DEFENSA Y SEGURIDAD</text:p>
          </table:table-cell>
          <table:table-cell table:style-name="ce7" office:value-type="float" office:value="100000" calcext:value-type="float">
            <text:p>100,00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73:.O273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6.7 - ACTIVOS BIOLÓGICOS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74:.O274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6.8 - BIENES INTANGIBLES</text:p>
          </table:table-cell>
          <table:table-cell table:style-name="ce7" office:value-type="float" office:value="1060000" calcext:value-type="float">
            <text:p>1,060,00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75:.O275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6.9 - EDIFICIOS, ESTRUCTURAS, TIERRAS, TERRENOS Y OBJETOS DE VALOR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4" table:style-name="ce6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7 - OBRAS</text:p>
          </table:table-cell>
          <table:table-cell table:style-name="ce6" office:value-type="float" office:value="1000000" calcext:value-type="float">
            <text:p>1,000,000.00 </text:p>
          </table:table-cell>
          <table:table-cell table:style-name="ce6" office:value-type="float" office:value="0" calcext:value-type="float">
            <text:p>0.00 </text:p>
          </table:table-cell>
          <table:table-cell table:style-name="ce6" table:formula="of:=+[.D278]+[.D279]+[.D280]+[.D281]" office:value-type="float" office:value="0" calcext:value-type="float">
            <text:p>0.00 </text:p>
          </table:table-cell>
          <table:table-cell table:style-name="ce6" table:formula="of:=+[.E278]+[.E279]+[.E280]+[.E281]" office:value-type="float" office:value="0" calcext:value-type="float">
            <text:p>0.00 </text:p>
          </table:table-cell>
          <table:table-cell table:style-name="ce6" table:formula="of:=+[.F278]+[.F279]+[.F280]+[.F281]" office:value-type="float" office:value="0" calcext:value-type="float">
            <text:p>0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P278:.P281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7.1 - OBRAS EN EDIFICACIONES</text:p>
          </table:table-cell>
          <table:table-cell table:style-name="ce7" office:value-type="float" office:value="1000000" calcext:value-type="float">
            <text:p>1,000,000.00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number-columns-repeated="2" table:style-name="ce7" office:value-type="float" office:value="0" calcext:value-type="float">
            <text:p>0.00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D278:.O278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7.2 - INFRAESTRUCTURA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0" table:style-name="ce6" office:value-type="float" office:value="0" calcext:value-type="float">
            <text:p>0.00 </text:p>
          </table:table-cell>
          <table:table-cell table:style-name="ce6" table:formula="of:=SUM([.D279:.O279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7.3 - CONSTRUCCIONES EN BIENES CONCESIONADOS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0" table:style-name="ce6" office:value-type="float" office:value="0" calcext:value-type="float">
            <text:p>0.00 </text:p>
          </table:table-cell>
          <table:table-cell table:style-name="ce6" table:formula="of:=SUM([.D280:.O280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7.4 - GASTOS QUE SE ASIGNARÁN DURANTE EL EJERCICIO PARA INVERSIÓN (ART. 32 Y 33 LEY 423-06)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0" table:style-name="ce6" office:value-type="float" office:value="0" calcext:value-type="float">
            <text:p>0.00 </text:p>
          </table:table-cell>
          <table:table-cell table:style-name="ce6" table:formula="of:=SUM([.D281:.O281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8 - ADQUISICION DE ACTIVOS FINANCIEROS CON FINES DE POLÍTICA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6" table:formula="of:=+[.D283]+[.D284]" office:value-type="float" office:value="0" calcext:value-type="float">
            <text:p>0.00 </text:p>
          </table:table-cell>
          <table:table-cell table:style-name="ce6" table:formula="of:=+[.E283]+[.E284]" office:value-type="float" office:value="0" calcext:value-type="float">
            <text:p>0.00 </text:p>
          </table:table-cell>
          <table:table-cell table:style-name="ce6" table:formula="of:=+[.F283]+[.F284]" office:value-type="float" office:value="0" calcext:value-type="float">
            <text:p>0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P283:.P284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8.1 - CONCESIÓN DE PRESTAMOS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83:.O283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8.2 - ADQUISICIÓN DE TÍTULOS VALORES REPRESENTATIVOS DE DEUDA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84:.O284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2.9 - GASTOS FINANCIEROS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6" table:formula="of:=+[.D286]+[.D287]+[.D288]" office:value-type="float" office:value="0" calcext:value-type="float">
            <text:p>0.00 </text:p>
          </table:table-cell>
          <table:table-cell table:style-name="ce6" table:formula="of:=+[.E286]+[.E287]+[.E288]" office:value-type="float" office:value="0" calcext:value-type="float">
            <text:p>0.00 </text:p>
          </table:table-cell>
          <table:table-cell table:style-name="ce6" table:formula="of:=+[.F286]+[.F287]+[.F288]" office:value-type="float" office:value="0" calcext:value-type="float">
            <text:p>0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SUM([.P286:.P288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9.1 - INTERESES DE LA DEUDA PÚBLICA INTERNA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86:.O286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9.2 - INTERESES DE LA DEUDA PUBLICA EXTERNA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87:.O287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.9.4 - COMISIONES Y OTROS GASTOS BANCARIOS DE LA DEUDA PÚBLICA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88:.O288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4 - APLICACIONES FINANCIERAS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9" table:formula="of:=+[.D290]+[.D293]+[.D1007]" office:value-type="float" office:value="0" calcext:value-type="float">
            <text:p>0.00 </text:p>
          </table:table-cell>
          <table:table-cell table:style-name="ce9" table:formula="of:=+[.E290]+[.E293]+[.E1007]" office:value-type="float" office:value="0" calcext:value-type="float">
            <text:p>0.00 </text:p>
          </table:table-cell>
          <table:table-cell table:style-name="ce9" table:formula="of:=+[.F290]+[.F293]+[.F1007]" office:value-type="float" office:value="0" calcext:value-type="float">
            <text:p>0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+[.P290]+[.P293]+[.P296]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4.1 - INCREMENTO DE ACTIVOS FINANCIEROS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6" table:formula="of:=+[.D291]+[.D292]" office:value-type="float" office:value="0" calcext:value-type="float">
            <text:p>0.00 </text:p>
          </table:table-cell>
          <table:table-cell table:style-name="ce6" table:formula="of:=+[.E291]+[.E292]" office:value-type="float" office:value="0" calcext:value-type="float">
            <text:p>0.00 </text:p>
          </table:table-cell>
          <table:table-cell table:style-name="ce6" table:formula="of:=+[.F291]+[.F292]" office:value-type="float" office:value="0" calcext:value-type="float">
            <text:p>0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+[.P291]+[.P292]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.1.1 - INCREMENTO DE ACTIVOS FINANCIEROS CORRIENTES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91:.O291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.1.2 - INCREMENTO DE ACTIVOS FINANCIEROS NO CORRIENTES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92:.O292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4.2 - DISMINUCIÓN DE PASIVOS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6" table:formula="of:=+[.D294]+[.D295]" office:value-type="float" office:value="0" calcext:value-type="float">
            <text:p>0.00 </text:p>
          </table:table-cell>
          <table:table-cell table:style-name="ce6" table:formula="of:=+[.E294]+[.E295]" office:value-type="float" office:value="0" calcext:value-type="float">
            <text:p>0.00 </text:p>
          </table:table-cell>
          <table:table-cell table:style-name="ce6" table:formula="of:=+[.F294]+[.F295]" office:value-type="float" office:value="0" calcext:value-type="float">
            <text:p>0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+[.P294]+[.P295]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.2.1 - DISMINUCIÓN DE PASIVOS CORRIENTES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94:.O294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.2.2 - DISMINUCIÓN DE PASIVOS NO CORRIENTES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95:.O295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4.3 - DISMINUCIÓN DE FONDOS DE TERCEROS</text:p>
          </table:table-cell>
          <table:table-cell table:number-columns-repeated="2" table:style-name="ce6" office:value-type="float" office:value="0" calcext:value-type="float">
            <text:p>0.00 </text:p>
          </table:table-cell>
          <table:table-cell table:style-name="ce6" table:formula="of:=+[.D297]" office:value-type="float" office:value="0" calcext:value-type="float">
            <text:p>0.00 </text:p>
          </table:table-cell>
          <table:table-cell table:style-name="ce6" table:formula="of:=+[.E297]" office:value-type="float" office:value="0" calcext:value-type="float">
            <text:p>0.00 </text:p>
          </table:table-cell>
          <table:table-cell table:style-name="ce6" table:formula="of:=+[.F297]" office:value-type="float" office:value="0" calcext:value-type="float">
            <text:p>0.00 </text:p>
          </table:table-cell>
          <table:table-cell table:number-columns-repeated="9" table:style-name="ce6" office:value-type="float" office:value="0" calcext:value-type="float">
            <text:p>0.00 </text:p>
          </table:table-cell>
          <table:table-cell table:style-name="ce6" table:formula="of:=+[.P297]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.3.5 - DISMINUCIÓN DEPÓSITOS FONDOS DE TERCEROS</text:p>
          </table:table-cell>
          <table:table-cell table:style-name="ce7" office:value-type="float" office:value="0" calcext:value-type="float">
            <text:p>0.00</text:p>
          </table:table-cell>
          <table:table-cell table:number-columns-repeated="13" table:style-name="ce6" office:value-type="float" office:value="0" calcext:value-type="float">
            <text:p>0.00 </text:p>
          </table:table-cell>
          <table:table-cell table:style-name="ce6" table:formula="of:=SUM([.D297:.O297])" office:value-type="float" office:value="0" calcext:value-type="float">
            <text:p>0.00 </text:p>
          </table:table-cell>
          <table:table-cell office:value-type="float" office:value="2024" calcext:value-type="float">
            <text:p>2024</text:p>
          </table:table-cell>
          <table:table-cell table:number-columns-repeated="1007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ónica Del Villar</dc:creator>
    <meta:creation-date>2023-10-05T20:01:38</meta:creation-date>
    <dc:date>2024-04-09T13:30:49</dc:date>
    <meta:generator>LibreOffice/6.1.5.2$Linux_X86_64 LibreOffice_project/10$Build-2</meta:generator>
    <meta:document-statistic meta:table-count="1" meta:cell-count="5049" meta:object-count="0"/>
    <meta:user-defined meta:name="AppVersion">16.0300</meta:user-defined>
  </office:meta>
</office:document-meta>
</file>