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3.44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ÑO 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REGISTRO</text:p>
          </table:table-cell>
          <table:table-cell table:number-columns-repeated="1021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ENERO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FEBRERO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ABRIL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AYO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JUNIO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JULIO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AGOSTO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SEPTIEMBRE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CTUBRE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NOVIEMBRE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DICIEMBRE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ENERO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FEBRERO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MARZO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6T19:32:22</meta:creation-date>
    <dc:date>2024-04-19T16:32:07</dc:date>
    <meta:generator>LibreOffice/6.1.5.2$Linux_X86_64 LibreOffice_project/10$Build-2</meta:generator>
    <meta:document-statistic meta:table-count="1" meta:cell-count="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